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nieuwbouwen van een loods, Oude Veiling 4a, 3155E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nieuwbouwen van een loods op locatie Oude Veiling 4a, 3155EN Maasland. De gemeente Midden-Delfland heeft op 21 april 2026 een Omgevingsvergunning verlee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6-00003468 onder zaaknummer Z2024-00000759.</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jun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423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3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3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9</meta:user-defined>
    <meta:user-defined meta:name="DCTERMS.abstract">Betreft: Beschikking op aanvraag op locatie Oude Veiling 4a, 3155EN Maasland</meta:user-defined>
    <dc:language>nl</dc:language>
    <meta:user-defined meta:name="DC.title">Omgevingsvergunning met buitenplanse omgevingsplanactiviteit (BOPA) - het nieuwbouwen van een loods, Oude Veiling 4a, 3155EN Maasland</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407</meta:user-defined>
    <meta:user-defined meta:name="OVERHEIDop.publicationIssue">194233</meta:user-defined>
    <meta:user-defined meta:name="OVERHEIDop.GmbID/DC.identifier">gmb-2026-194233</meta:user-defined>
    <meta:user-defined meta:name="OVERHEIDop.versieInformatie"/>
  </office:meta>
</office:document-meta>
</file>