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 Chase, The Brand Activation People B.V. 14-05-2026 / 14-04-2026 (Verkoopdagen/tijden) - Schutterstraat/Belfort (Almere Stad), 2 dagen: 14 mei en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95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promotionele standplaats  Chase, The Brand Activation People B.V. 14-05-2026 / 14-04-2026 (Verkoopdagen/tijden)</text:p>
            <text:p text:style-name="common-al">
            <text:span text:style-name="nadrukvet">Locatie:</text:span> Schutterstraat/Belfort (Almere Stad), 2 dagen: 14 mei en 2 juli 2026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2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 Chase, The Brand Activation People B.V. 14-05-2026 / 14-04-2026 (Verkoopdagen/tijden) - Schutterstraat/Belfort (Almere Stad), 2 dagen: 14 mei en 2 juli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32</meta:user-defined>
    <meta:user-defined meta:name="OVERHEIDop.GmbID/DC.identifier">gmb-2026-194232</meta:user-defined>
    <meta:user-defined meta:name="OVERHEIDop.versieInformatie"/>
  </office:meta>
</office:document-meta>
</file>