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deels tijdelijk) op Weebosch 45 5571L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93</text:p>
            <text:p text:style-name="common-al">Plaats/adres: Weebosch 45 5571LW Bergeijk</text:p>
            <text:p text:style-name="common-al">Omschrijving: het plaatsen van een erfafscheiding (deels tijdelijk)</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2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2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93</meta:user-defined>
    <meta:user-defined meta:name="DCTERMS.abstract">plaatsen van een erfafscheiding (deels tijd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erfafscheiding (deels tijdelijk) op Weebosch 45 5571LW Bergeijk</meta:user-defined>
    <meta:user-defined meta:name="DCTERMS.W3CDTF/DCTERMS.available">2026-04-23</meta:user-defined>
    <meta:user-defined meta:name="DCTERMS.W3CDTF/OVERHEIDop.jaargang">2026</meta:user-defined>
    <meta:user-defined meta:name="OVERHEIDop.publicationIssue">194231</meta:user-defined>
    <meta:user-defined meta:name="OVERHEIDop.GmbID/DC.identifier">gmb-2026-194231</meta:user-defined>
    <meta:user-defined meta:name="OVERHEIDop.versieInformatie"/>
  </office:meta>
</office:document-meta>
</file>