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besluit verlenging beslistermijn omgevingsvergunning, Deelshurk 18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Valkenswaard maakt bekend dat het de beslistermijn van de volgende aanvraag voor een omgevingsvergunning met zes weken heeft verlengd.</text:p>
            <text:p text:style-name="common-al">Bedrijf: Metaalhandel van Esch</text:p>
            <text:p text:style-name="common-al">Locatie: Deelshurk 19 te Valkenswaard</text:p>
            <text:p text:style-name="common-al">Activiteit: Verwerken van bedrijfsafvalstoffen of gevaarlijke afvalstoffen</text:p>
            <text:p text:style-name="common-al">Voor: Het veranderen van milieubelastende activiteiten</text:p>
            <text:p text:style-name="common-al">Datum aanvraag: 12 januari 2026</text:p>
            <text:p text:style-name="common-al">DSO-verzoeknummer: 20260112 00114</text:p>
            <text:p text:style-name="common-al">Nadat wij een besluit hebben genomen wordt u in de gelegenheid gesteld om uw bezwaren kenbaar te maken.</text:p>
            <text:p text:style-name="common-al">Aan deze procedure is het zaaknummer Z-2026-00196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423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3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3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1969</meta:user-defined>
    <dc:language>nl</dc:language>
    <meta:user-defined meta:name="OVERHEIDop.locatietype/OVERHEIDop.gebiedsmarkering">Adres</meta:user-defined>
    <meta:user-defined meta:name="DC.title">Gemeente Valkenswaard, besluit verlenging beslistermijn omgevingsvergunning, Deelshurk 18, Valkenswaar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30</meta:user-defined>
    <meta:user-defined meta:name="OVERHEIDop.GmbID/DC.identifier">gmb-2026-194230</meta:user-defined>
    <meta:user-defined meta:name="OVERHEIDop.versieInformatie"/>
  </office:meta>
</office:document-meta>
</file>