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burgemeester en wethouders van Montfoort maken bekend dat zij de volgende vergunningen hebben verleend voor:</text:p>
            <text:p text:style-name="common-al">
            <text:span text:style-name="nadrukvet">Evenement</text:span> </text:p>
            <text:p text:style-name="common-al">Koningsdag Montfoort, Hofplein en binnenstad te Montfoort, op 27 april 2026</text:p>
            <text:p text:style-name="common-al">Avondvierdaagse Linschoten, start en finish Brede Vaart te Linschoten, van 19 mei t/m 22 mei 2026</text:p>
            <text:p text:style-name="common-al">
            <text:span text:style-name="nadrukvet">Bezwaar</text:span> </text:p>
            <text:p text:style-name="common-al">Bent u het niet eens met dit besluit? Dan kunt u 6 weken na verzenddatum van het besluit schriftelijk een bezwaarschrift indienen bij het college van burgemeester en wethouders van de gemeente Montfoort, postbus 41, 3417 ZG MONTFOORT.</text:p>
            <text:p text:style-name="common-al">Het bezwaarschrift dient in ieder geval te bevatten:</text:p>
            <text:p text:style-name="common-al">- de naam en het adres van de indiener;</text:p>
            <text:p text:style-name="common-al">- de dagtekening;</text:p>
            <text:p text:style-name="common-al">- een omschrijving van het besluit waartegen het bezwaar zich richt;</text:p>
            <text:p text:style-name="common-al">- de gronden van het bezwaar.</text:p>
            <text:p text:style-name="common-al">
            <text:span text:style-name="nadrukvet">Voorlopige voorziening</text:span> </text:p>
            <text:p text:style-name="common-al">Een bezwaarschrift schort de werking van dit besluit niet op. Als u dat wilt, kan bij de voorzieningenrechter van de rechtbank Midden-Nederland een verzoek om een voorlopige voorziening ingediend worden. Hiervoor is griffierecht verschuldigd. Het adres daarvoor is postbus 16005, 3500 DA UTRECHT.</text:p>
            <text:p text:style-name="common-al">Datum: 21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9422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2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2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envergunnin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229</meta:user-defined>
    <meta:user-defined meta:name="OVERHEIDop.GmbID/DC.identifier">gmb-2026-194229</meta:user-defined>
    <meta:user-defined meta:name="OVERHEIDop.versieInformatie"/>
  </office:meta>
</office:document-meta>
</file>