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lengracht 239 105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en het snoeien van twee bomen staande in de achtertuin</text:p>
            <text:p text:style-name="common-al">Zaakadres: Admiralengracht 239 1056DX Amsterdam</text:p>
            <text:p text:style-name="common-al">Datum ontvangst: 13-04-2026</text:p>
            <text:p text:style-name="common-al">Zaaknummer: Z2026-016385</text:p>
            <text:p text:style-name="common-al">DSO-nummer: 2026041300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385</meta:user-defined>
    <meta:user-defined meta:name="DCTERMS.abstract">(KAP) het kappen van één boom en het snoei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lengracht 239 1056D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22</meta:user-defined>
    <meta:user-defined meta:name="OVERHEIDop.GmbID/DC.identifier">gmb-2026-194222</meta:user-defined>
    <meta:user-defined meta:name="OVERHEIDop.versieInformatie"/>
  </office:meta>
</office:document-meta>
</file>