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innemen van een standplaats Grachtweg in Lisse, Z2025-00003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oor het innemen van een standplaats op de donderdag aan de Grachtweg in Lisse voor het taxeren van en het in- en verkopen van edelmetalen voor de periode van 15 januari 2026 tot 14 januari 2029 op de donderdag.</text:p>
              </text:list-item>
            </text:list>
            <text:p text:style-name="common-al">
            <text:span text:style-name="nadrukcur">Datum besluit: </text:span>14 januari 2026</text:p>
            <text:p text:style-name="common-al">
            <text:span text:style-name="nadrukcur">Uiterlijke reactiedatum: </text:span>25 februari 2026</text:p>
            <text:p text:style-name="common-al">Kenmerk besluit:Z2025-0000351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42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15</meta:user-defined>
    <dc:language>nl</dc:language>
    <meta:user-defined meta:name="OVERHEIDop.locatietype/OVERHEIDop.gebiedsmarkering">Vlak</meta:user-defined>
    <meta:user-defined meta:name="DC.title">Afgehandelde Vergunning voor het innemen van een standplaats Grachtweg in Lisse, Z2025-00003515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22</meta:user-defined>
    <meta:user-defined meta:name="OVERHEIDop.GmbID/DC.identifier">gmb-2026-19422</meta:user-defined>
    <meta:user-defined meta:name="OVERHEIDop.versieInformatie"/>
  </office:meta>
</office:document-meta>
</file>