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and op de kruising van het Raadhuisplein en Didamsestraat, het verbouwen van de eerste en tweede verdieping</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ingediend voor een omgevingsvergunning op de locatie aan het pand op de kruising van het Raadhuisplein en de Didamsestraat. De aanvraag is geregistreerd onder zaaknummer Z2026-00001144. De aanvraag gaat over het verbouwen van de eerste en tweede verdie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42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4</meta:user-defined>
    <dc:language>nl</dc:language>
    <meta:user-defined meta:name="OVERHEIDop.locatietype/OVERHEIDop.gebiedsmarkering">Vlak</meta:user-defined>
    <meta:user-defined meta:name="DC.title">Kennisgeving ontvangst aanvraag omgevingsvergunning: Het pand op de kruising van het Raadhuisplein en Didamsestraat, het verbouwen van de eerste en tweede verdieping</meta:user-defined>
    <meta:user-defined meta:name="DCTERMS.W3CDTF/DCTERMS.available">2026-04-23</meta:user-defined>
    <meta:user-defined meta:name="DCTERMS.W3CDTF/OVERHEIDop.jaargang">2026</meta:user-defined>
    <meta:user-defined meta:name="OVERHEIDop.publicationIssue">194219</meta:user-defined>
    <meta:user-defined meta:name="OVERHEIDop.GmbID/DC.identifier">gmb-2026-194219</meta:user-defined>
    <meta:user-defined meta:name="OVERHEIDop.versieInformatie"/>
  </office:meta>
</office:document-meta>
</file>