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, het plaatsen van sandwichborden in de wijk de Blekkerhoek i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verleend:</text:p>
            <text:p text:style-name="common-al">Kenmerk: 0177ESUITE221962026</text:p>
            <text:p text:style-name="common-al">
            <text:span text:style-name="nadrukvet">Verzenddatum besluit:</text:span> 21-04-2026</text:p>
            <text:p text:style-name="common-al">
            <text:span text:style-name="nadrukvet">Locatie:</text:span> wijk de Blekkerhoek Raalte</text:p>
            <text:p text:style-name="common-al">
            <text:span text:style-name="nadrukvet">Projectomschrijving:</text:span> het plaatsen van sandwichborden in de wijk Blekkerhoek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421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1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1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177ESUITE221962026</meta:user-defined>
    <meta:user-defined meta:name="DCTERMS.abstract">het plaatsen van sandwichborden in de wijk Blekkerh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, het plaatsen van sandwichborden in de wijk de Blekkerhoek in Raalt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214</meta:user-defined>
    <meta:user-defined meta:name="OVERHEIDop.GmbID/DC.identifier">gmb-2026-194214</meta:user-defined>
    <meta:user-defined meta:name="OVERHEIDop.versieInformatie"/>
  </office:meta>
</office:document-meta>
</file>