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47A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alkon aan de achterzijde, ter hoogte van de tweede verdieping</text:p>
            <text:p text:style-name="common-al">Zaakadres: Govert Flinckstraat 247A 1073BX Amsterdam</text:p>
            <text:p text:style-name="common-al">Datum ontvangst: 17-03-2026</text:p>
            <text:p text:style-name="common-al">Zaaknummer: Z2026-012166</text:p>
            <text:p text:style-name="common-al">DSO-nummer: 2026031701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6</meta:user-defined>
    <meta:user-defined meta:name="DCTERMS.abstract">maken van een balkon aan de achterzijde,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47A 1073BX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13</meta:user-defined>
    <meta:user-defined meta:name="OVERHEIDop.GmbID/DC.identifier">gmb-2026-194213</meta:user-defined>
    <meta:user-defined meta:name="OVERHEIDop.versieInformatie"/>
  </office:meta>
</office:document-meta>
</file>