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padelbanen en een trainingsbaan op het bestaande sportcomplex aan de Duinpad 1 (zaaknr. 549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realiseren van 2 padelbanen en een trainingsbaan op het bestaande sportcomplex aan de Duinpad 1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3 maart 2026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9421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139</meta:user-defined>
    <dc:language>nl</dc:language>
    <meta:user-defined meta:name="OVERHEIDop.locatietype/OVERHEIDop.gebiedsmarkering">Adres</meta:user-defined>
    <meta:user-defined meta:name="DC.title">Aanvraag vergunning voor het realiseren van 2 padelbanen en een trainingsbaan op het bestaande sportcomplex aan de Duinpad 1 (zaaknr. 549139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12</meta:user-defined>
    <meta:user-defined meta:name="OVERHEIDop.GmbID/DC.identifier">gmb-2026-194212</meta:user-defined>
    <meta:user-defined meta:name="OVERHEIDop.versieInformatie"/>
  </office:meta>
</office:document-meta>
</file>