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baanpad 82A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bruik van 34,5 m2 van bestaande woonark als een eenmans-kapperszaak, qua omvang/uitstraling vergelijkbaar met beroep aan huis</text:p>
            <text:p text:style-name="common-al">Besluit: verleend</text:p>
            <text:p text:style-name="common-al">Besluit verzonden op: 27-03-2026</text:p>
            <text:p text:style-name="common-al">Zaakadres: IJsbaanpad 82A 1076CW Amsterdam</text:p>
            <text:p text:style-name="common-al">Zaaknummer: Z2026-011335</text:p>
            <text:p text:style-name="common-al">DSO-nummer: 20260312004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3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2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2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335</meta:user-defined>
    <meta:user-defined meta:name="DCTERMS.abstract">het gebruik van 34,5 m2 van bestaande woonark als een eenmans-kapperszaak, qua omvang/uitstraling vergelijkbaar met beroep aan 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sbaanpad 82A 1076CW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208</meta:user-defined>
    <meta:user-defined meta:name="OVERHEIDop.GmbID/DC.identifier">gmb-2026-194208</meta:user-defined>
    <meta:user-defined meta:name="OVERHEIDop.versieInformatie"/>
  </office:meta>
</office:document-meta>
</file>