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ieuw bouwen van twee bedrijfsgebouwen , Zürichstraat ongenummerd, 6135LP Sittard (STD00 M 822 en STD00 M 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bouwen van twee bedrijfsgebouwen </text:p>
            <text:p text:style-name="common-al">
            <text:span text:style-name="nadrukvet">Locatie: </text:span>Zürichstraat ongenummerd, 6135LP Sittard (STD00 M 822 en STD00 M 840)</text:p>
            <text:p text:style-name="common-al">
            <text:span text:style-name="nadrukvet">Ontvangstdatum</text:span>: 15 april 2026</text:p>
            <text:p text:style-name="common-al">
            <text:span text:style-name="nadrukvet">Kenmerk</text:span>: 2026-000009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2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6-00000975</meta:user-defined>
    <meta:user-defined meta:name="DCTERMS.abstract">Betreft : aanvraag op locatie Zürichstraat ongenummerd, 6135LP Sittard (STD00 M 822 en STD00 M 840)</meta:user-defined>
    <dc:language>nl</dc:language>
    <meta:user-defined meta:name="OVERHEIDop.locatietype/OVERHEIDop.gebiedsmarkering">Vlak</meta:user-defined>
    <meta:user-defined meta:name="DC.title">Kennisgeving ontvangst nieuw bouwen van twee bedrijfsgebouwen , Zürichstraat ongenummerd, 6135LP Sittard (STD00 M 822 en STD00 M 840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07</meta:user-defined>
    <meta:user-defined meta:name="OVERHEIDop.GmbID/DC.identifier">gmb-2026-194207</meta:user-defined>
    <meta:user-defined meta:name="OVERHEIDop.versieInformatie"/>
  </office:meta>
</office:document-meta>
</file>