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AL, DE KOLK</text:p>
      <text:section text:name="regeling_id1-3-2" text:style-name="regeling">
        <text:section text:name="aanhef_id1-3-2-1" text:style-name="aanhef">
          <text:section text:name="preambule_id1-3-2-1-1" text:style-name="preambule">
            <text:p text:style-name="al">
            <text:span text:style-name="nadrukcur">Zaaknummer: </text:span>
            <text:span text:style-name="nadrukcur">Z/26/208043</text:span>
          </text:p>
            <text:p text:style-name="al">
            <text:span text:style-name="nadrukcur">Verkeersbesluit: P</text:span>
            <text:span text:style-name="nadrukcur">2026 - 04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Aanleiding</text:span>
          </text:p>
            <text:p text:style-name="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al"/>
            <text:p text:style-name="al">
            <text:span text:style-name="nadrukvet">Belangenafweging</text:span>
          </text:p>
            <text:p text:style-name="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al"/>
            <text:p text:style-name="al">
            <text:span text:style-name="nadrukvet">Maatregel</text:span>
          </text:p>
            <text:p text:style-name="al">De aanvraag voldoet aan de gestelde eisen binnen de ‘Beleidsregels oplaadinfrastructuur elektrische voertuigen gemeente Aalten’. Het is daarom mogelijk om de aanvraag toe te kennen. Het gaat om de volgende maatregelen:</text:p>
            <text:p text:style-name="al"/>
            <text:list text:style-name="id1-3-2-3-1-11">
              <text:list-item text:style-override="id1-3-2-3-1-11-1">
                <text:number>1.</text:number>
                <text:p text:style-name="al">Het aanwijzen van twee parkeerplaatsen per laadpaal als parkeergelegenheid alleen bestemd voor elektrische personenauto’s met gebruik van de laadpaal. </text:p>
              </text:list-item>
              <text:list-item text:style-override="id1-3-2-3-1-11-2">
                <text:number>2.</text:number>
                <text:p text:style-name="al">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text:p>
                <text:p text:style-name="al"/>
              </text:list-item>
            </text:list>
            <text:p text:style-name="al">
            <text:span text:style-name="nadrukvet">Juridisch kader</text:span>
          </text:p>
            <text:p text:style-name="al">
            <text:span text:style-name="nadrukcur">Wettelijke grondslag</text:span>
          </text:p>
            <text:p text:style-name="al">Dit besluit is genomen conform:</text:p>
            <text:list text:style-name="id1-3-2-3-1-15">
              <text:list-item text:style-override="id1-3-2-3-1-15-1">
                <text:number>1.</text:number>
                <text:p text:style-name="al">Artikel 2, lid 1, onder a, b, c en d Wegenverkeerswet 1994;</text:p>
              </text:list-item>
              <text:list-item text:style-override="id1-3-2-3-1-15-2">
                <text:number>2.</text:number>
                <text:p text:style-name="al">Artikel 18 eerste lid, onder d van de Wegenverkeerswet 1994 zijn burgemeester en wethouders bevoegd tot het nemen van verkeersbesluiten in de gemeente Aalten.</text:p>
              </text:list-item>
              <text:list-item text:style-override="id1-3-2-3-1-15-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3-1-15-4">
                <text:number>4.</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3-1-15-5">
                <text:number>5.</text:number>
                <text:p text:style-name="al">Artikel 12 van het Besluit Administratieve Bepalingen inzake het Wegverkeer; De plaatsing of verwijdering van de hierna genoemde verkeerstekens moet geschieden krachtens een verkeersbesluit</text:p>
              </text:list-item>
              <text:list-item text:style-override="id1-3-2-3-1-15-6">
                <text:number>6.</text:number>
                <text:p text:style-name="al">Artikel 3.4 van de Algemene Wet Bestuursrecht</text:p>
              </text:list-item>
              <text:list-item text:style-override="id1-3-2-3-1-15-7">
                <text:number>7.</text:number>
                <text:p text:style-name="al">Mandaatregeling 2020 Aalten</text:p>
              </text:list-item>
              <text:list-item text:style-override="id1-3-2-3-1-15-8">
                <text:number>8.</text:number>
                <text:p text:style-name="al">Tekening De Kolk 1, GOR-RP-26-12528</text:p>
                <text:p text:style-name="al"/>
              </text:list-item>
            </text:list>
            <text:p text:style-name="al">
            <text:span text:style-name="nadrukvet">Het besluit</text:span>
          </text:p>
            <text:p text:style-name="al">Burgemeester en wethouders besluiten de volgende verkeersmaatregelen te nemen:</text:p>
            <text:p text:style-name="al">Het aanwijzen van twee parkeerplaatsen uitsluitend bedoeld voor het opladen van elektrische voertuigen op onderstaande locaties. De locatie waar een laadpaal wordt geplaatst is:</text:p>
            <text:list text:style-name="id1-3-2-3-1-19">
              <text:list-item text:style-override="id1-3-2-3-1-19-1">
                <text:number>1.</text:number>
                <text:p text:style-name="al">De Kolk 1, Dinxperlo</text:p>
                <text:p text:style-name="al"/>
              </text:list-item>
            </text:list>
            <text:p text:style-name="al">Hierbij worden de borden E8 van bijlage 1 van het Reglement Verkeersregels en Verkeerstekens 1990 te plaatsen met het onderbord met de tekst ‘alleen voor opladen elektrische voertuigen’ (OB20).</text:p>
            <text:p text:style-name="al"/>
            <text:p text:style-name="al">
            <text:span text:style-name="nadrukvet">Bezwaar besluit</text:span>
          </text:p>
            <text:p text:style-name="al">Bent u het niet eens met dit besluit? U kunt bezwaar maken. Dit kan op grond van de Algemene wet bestuursrecht. Schrijf daarvoor een brief of maak digitaal bezwaar met uw DigiD op <text:a xlink:href="http://www.aalten.nl/" xlink:type="simple">www.aalten.nl</text:a>. </text:p>
            <text:p text:style-name="al">Zet in die brief in ieder geval:</text:p>
            <text:list text:style-name="id1-3-2-3-1-25">
              <text:list-item text:style-override="id1-3-2-3-1-25-1">
                <text:number>1.</text:number>
                <text:p text:style-name="al">uw naam, adres en woonplaats;</text:p>
              </text:list-item>
              <text:list-item text:style-override="id1-3-2-3-1-25-2">
                <text:number>2.</text:number>
                <text:p text:style-name="al">de datum;</text:p>
              </text:list-item>
              <text:list-item text:style-override="id1-3-2-3-1-25-3">
                <text:number>3.</text:number>
                <text:p text:style-name="al">een omschrijving van het besluit waartegen u bezwaar maakt;</text:p>
              </text:list-item>
              <text:list-item text:style-override="id1-3-2-3-1-25-4">
                <text:number>4.</text:number>
                <text:p text:style-name="al">waarom u het niet eens bent met het besluit en </text:p>
              </text:list-item>
              <text:list-item text:style-override="id1-3-2-3-1-25-5">
                <text:number>5.</text:number>
                <text:p text:style-name="al">uw handtekening.</text:p>
              </text:list-item>
            </text:list>
            <text:p text:style-name="al">Doe dit wel binnen zes weken nadat het besluit waartegen u bezwaar maakt, is verzonden. Anders kan uw bezwaar niet in behandeling worden genomen.</text:p>
            <text:p text:style-name="al"/>
            <text:p text:style-name="al">
            <text:span text:style-name="nadrukcur">Voorlopige voorziening</text:span>
          </text:p>
            <text:p text:style-name="al">Ook wanneer u bezwaar maakt mag het besluit uitgevoerd worden. Wilt u dit tegenhouden? Vraag dan om een voorlopige voorziening bij de voorzieningenrechter. Dat kan zodra u bezwaar gemaakt hebt. </text:p>
            <text:p text:style-name="al">Het postadres van de Voorzieningenrechter is: </text:p>
            <text:p text:style-name="al">Rechtbank Gelderland </text:p>
            <text:p text:style-name="al">Sector Bestuursrecht</text:p>
            <text:p text:style-name="al">Postbus 9030 </text:p>
            <text:p text:style-name="al">6800 EM Arnhem. </text:p>
            <text:p text:style-name="al"/>
            <text:p text:style-name="al">
            <text:span text:style-name="nadrukcur">Mediation</text:span>
          </text:p>
            <text:p text:style-name="al">Wilt u liever een gesprek om tot een oplossing te komen? We kunnen dan met een neutrale gespreksleider vrijblijvend gaan zoeken naar een oplossing. U houdt het recht om alsnog binnen de gestelde termijn van zes weken bezwaar te maken.</text:p>
            <text:p text:style-name="al">Aalten, 21 april 2026</text:p>
            <text:p text:style-name="al"/>
            <text:p text:style-name="al">Hoogachtend,</text:p>
            <text:p text:style-name="al">namens burgemeester en wethouders van de gemeente Aalten,</text:p>
            <text:p text:style-name="al"/>
            <text:p text:style-name="al">M. Ottink</text:p>
            <text:p text:style-name="al">Team Openbare Ruim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420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0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0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GEMEENTE AALTEN – BESLUIT ELEKTRISCHE LAADPAAL, DE KOLK</meta:user-defined>
    <meta:user-defined meta:name="DCTERMS.W3CDTF/DCTERMS.available">2026-04-23</meta:user-defined>
    <meta:user-defined meta:name="OVERHEIDop.externeBijlage">Zijaanzicht laadpaal|exb-2026-14406</meta:user-defined>
    <meta:user-defined meta:name="DCTERMS.W3CDTF/OVERHEIDop.jaargang">2026</meta:user-defined>
    <meta:user-defined meta:name="OVERHEIDop.publicationIssue">194205</meta:user-defined>
    <meta:user-defined meta:name="OVERHEIDop.GmbID/DC.identifier">gmb-2026-194205</meta:user-defined>
    <meta:user-defined meta:name="OVERHEIDop.versieInformatie"/>
  </office:meta>
</office:document-meta>
</file>