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 Moerasbos 4 in Oudenbosch</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aanvraag voor een omgevingsvergunning is ingediend: </text:p>
            <text:p text:style-name="common-al"/>
            <text:p text:style-name="common-al">Zaaknummer: 1417658</text:p>
            <text:p text:style-name="common-al"/>
            <text:p text:style-name="common-al">Adres: Moerasbos 4 in Oudenbosch</text:p>
            <text:p text:style-name="common-al"/>
            <text:p text:style-name="common-al">Activiteit: het plaatsen van een dakkapel aan de voorzijde van de woning </text:p>
            <text:p text:style-name="common-al"/>
            <text:p text:style-name="common-al">Ontvangstdatum: 20-04-2026</text:p>
            <text:p text:style-name="common-al"/>
            <text:p text:style-name="common-al">Deze bekendmaking heeft uitsluitend een informatief karakter. Tegen een ingediende aanvraag kan geen bezwaar worden gemaakt of beroep worden ingediend. Dit kan pas nadat er een beslissing is genomen op een aanvraag voor een omgevingsvergunning.</text:p>
            <text:p text:style-name="common-al">U kunt de aanvraag ter inzage opvragen. U kunt dit verzoek mailen naar <text:span text:style-name="nadrukvet">gemeente@halderberge.nl</text:spa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194200</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200</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200</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1417658</meta:user-defined>
    <dc:language>nl</dc:language>
    <meta:user-defined meta:name="OVERHEIDop.locatietype/OVERHEIDop.gebiedsmarkering">Adres</meta:user-defined>
    <meta:user-defined meta:name="DC.title">Ontvangen aanvraag voor een omgevingsvergunning , Moerasbos 4 in Oudenbosch</meta:user-defined>
    <meta:user-defined meta:name="DCTERMS.W3CDTF/DCTERMS.available">2026-04-29</meta:user-defined>
    <meta:user-defined meta:name="DCTERMS.W3CDTF/OVERHEIDop.jaargang">2026</meta:user-defined>
    <meta:user-defined meta:name="OVERHEIDop.publicationIssue">194200</meta:user-defined>
    <meta:user-defined meta:name="OVERHEIDop.GmbID/DC.identifier">gmb-2026-194200</meta:user-defined>
    <meta:user-defined meta:name="OVERHEIDop.versieInformatie"/>
  </office:meta>
</office:document-meta>
</file>