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wijzigen van de kozijnen en het maken van een muurdoorbraak op het perceel Reijmerinkstraat 34, 3815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wijzigen van de kozijnen en het maken van een muurdoorbraak op het perceel Reijmerinkstraat 34, 3815 MH Amersfoort</text:span>
          </text:p>
            <text:p text:style-name="common-al">De Gemeente Amersfoort heeft op 22-12-2025 een aanvraag voor een omgevingsvergunning ontvangen voor het het wijzigen van de kozijnen en het maken van een muurdoorbraak op het perceel Reijmerinkstraat 34, 3815 MH Amersfoort, met kenmerk CLZ-0003171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13</meta:user-defined>
    <dc:language>nl</dc:language>
    <meta:user-defined meta:name="OVERHEIDop.locatietype/OVERHEIDop.gebiedsmarkering">Punt</meta:user-defined>
    <meta:user-defined meta:name="DC.title">Ontvangen aanvraag omgevingsvergunning voor het het wijzigen van de kozijnen en het maken van een muurdoorbraak op het perceel Reijmerinkstraat 34, 3815 MH Amersfoort</meta:user-defined>
    <meta:user-defined meta:name="DCTERMS.W3CDTF/DCTERMS.available">2026-01-02</meta:user-defined>
    <meta:user-defined meta:name="DCTERMS.W3CDTF/OVERHEIDop.jaargang">2026</meta:user-defined>
    <meta:user-defined meta:name="OVERHEIDop.publicationIssue">1942</meta:user-defined>
    <meta:user-defined meta:name="OVERHEIDop.GmbID/DC.identifier">gmb-2026-1942</meta:user-defined>
    <meta:user-defined meta:name="OVERHEIDop.versieInformatie"/>
  </office:meta>
</office:document-meta>
</file>