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rontwikkelen van de voormalige V&amp;D in Leiden verbouw bestaande winkelruimte op de begane grond (bouwdeel D), Aalmarkt 22 2311E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
            <text:span text:style-name="nadrukvet">Kenmerk:</text:span> Z/25/3858970</text:p>
            <text:p text:style-name="common-al">
            <text:span text:style-name="nadrukvet">Ingekomen:</text:span> 07-07-2025 00:00</text:p>
            <text:p text:style-name="common-al">
            <text:span text:style-name="nadrukvet">Datum besluit:</text:span> 30-04-2026</text:p>
            <text:p text:style-name="common-al">
            <text:span text:style-name="nadrukvet">Locatie:</text:span> Aalmarkt 22 2311ED Leiden</text:p>
            <text:p text:style-name="common-al">
            <text:span text:style-name="nadrukvet">Projectomschrijving:</text:span> herontwikkelen van de voormalige V&amp;D in Leiden verbouw bestaande winkelruimte op de begane grond (bouwdeel D)</text:p>
            <text:p text:style-name="common-al">
            <text:a xlink:href="" xlink:type="simple">Het besluit kunt u vanaf a.s. vrijdag opvragen bij het team omgevingsvergunningen, via telefoonnummer 14071 (4) of via het klantcontactformulier, </text:a>
            <text:a xlink:href="http://gemeente.leiden.nl/contact-openingstijden/" xlink:type="simple">http://gemeente.leiden.nl/contact-openingstijden/</text:a>
          </text:p>
            <text:p text:style-name="common-al"/>
            <text:p text:style-name="common-al">Wie rechtstreeks in zijn belangen is getroffen en tijdig een zienswijze heeft ingediend tegen de ontwerpbeschikking, kan binnen een termijn van zes weken na de datum van de ter inzagelegging een beroepschrift indienen bij de Rechtbank ’Den Haag, Sector Bestuursrecht, Postbus 20302, 2500 EH Den Haag.</text:p>
            <text:p text:style-name="last-al">Indien er,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1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8970</meta:user-defined>
    <meta:user-defined meta:name="DCTERMS.abstract">herontwikkelen van de voormalige V&amp;D in Leiden verbouw bestaande winkelruimte op de begane grond (bouwdeel 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gebreid, herontwikkelen van de voormalige V&amp;D in Leiden verbouw bestaande winkelruimte op de begane grond (bouwdeel D), Aalmarkt 22 2311ED Leiden</meta:user-defined>
    <meta:user-defined meta:name="DCTERMS.W3CDTF/DCTERMS.available">2026-04-30</meta:user-defined>
    <meta:user-defined meta:name="DCTERMS.W3CDTF/OVERHEIDop.jaargang">2026</meta:user-defined>
    <meta:user-defined meta:name="OVERHEIDop.externeBijlage">LEIDEN_202507_GFO_ZAKEN_824052_Samenvatting 001|exb-2026-14403</meta:user-defined>
    <meta:user-defined meta:name="OVERHEIDop.externeBijlage">LEIDEN_202507_GFO_ZAKEN_824052_Samenvatting 000|exb-2026-14404</meta:user-defined>
    <meta:user-defined meta:name="OVERHEIDop.publicationIssue">194198</meta:user-defined>
    <meta:user-defined meta:name="OVERHEIDop.GmbID/DC.identifier">gmb-2026-194198</meta:user-defined>
    <meta:user-defined meta:name="OVERHEIDop.versieInformatie"/>
  </office:meta>
</office:document-meta>
</file>