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aan de Engelseweg 218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6 april 2026 van Grondslag Milieukundig Adviesbureau een melding ontvangen op grond van artikel 4.1225 van het Besluit activiteiten leefomgeving. De melding (DSO 2026041601895) gaat over het graven in de sterk met PAK en minerale olie verontreinigde bodem aan de Engelseweg 218 te Helmond (locatiecode AA079400396).</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007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41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3007251</meta:user-defined>
    <dc:language>nl</dc:language>
    <meta:user-defined meta:name="OVERHEIDop.locatietype/OVERHEIDop.gebiedsmarkering">Adres</meta:user-defined>
    <meta:user-defined meta:name="DC.title">Melding voor het graven in de bodem met een kwaliteit boven de interventiewaarde aan de Engelseweg 218 te Helmond</meta:user-defined>
    <meta:user-defined meta:name="DCTERMS.W3CDTF/DCTERMS.available">2026-04-23</meta:user-defined>
    <meta:user-defined meta:name="DCTERMS.W3CDTF/OVERHEIDop.jaargang">2026</meta:user-defined>
    <meta:user-defined meta:name="OVERHEIDop.publicationIssue">194197</meta:user-defined>
    <meta:user-defined meta:name="OVERHEIDop.GmbID/DC.identifier">gmb-2026-194197</meta:user-defined>
    <meta:user-defined meta:name="OVERHEIDop.versieInformatie"/>
  </office:meta>
</office:document-meta>
</file>