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lomppop festivalweekend' 29 t/m 31 mei 2026, Nieuwstraat 31, 4441AH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0 april 2026 een Evenementenvergunning heeft verleend voor het organiseren van een evenement 'Klomppop festivalweekend' 29 t/m 31 mei 2026 op de locatie Nieuwstraat 31, 4441AH Ovezand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41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22</meta:user-defined>
    <dc:language>nl</dc:language>
    <meta:user-defined meta:name="OVERHEIDop.locatietype/OVERHEIDop.gebiedsmarkering">Punt</meta:user-defined>
    <meta:user-defined meta:name="DC.title">Besluit Evenementenvergunning, het organiseren van een evenement 'Klomppop festivalweekend' 29 t/m 31 mei 2026, Nieuwstraat 31, 4441AH Ovezande</meta:user-defined>
    <meta:user-defined meta:name="DCTERMS.W3CDTF/DCTERMS.available">2026-04-23</meta:user-defined>
    <meta:user-defined meta:name="DCTERMS.W3CDTF/OVERHEIDop.jaargang">2026</meta:user-defined>
    <meta:user-defined meta:name="OVERHEIDop.publicationIssue">194190</meta:user-defined>
    <meta:user-defined meta:name="OVERHEIDop.GmbID/DC.identifier">gmb-2026-194190</meta:user-defined>
    <meta:user-defined meta:name="OVERHEIDop.versieInformatie"/>
  </office:meta>
</office:document-meta>
</file>