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pen oude melkstal en vervangen door nieuwe melkstal, Marsdijk 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april 2026</text:p>
            <text:p text:style-name="common-al">Activiteit: slopen oude melkstal en vervangen door een nieuwe melkstal</text:p>
            <text:p text:style-name="common-al">Adres: Marsdijk 3 in Bunnik</text:p>
            <text:p text:style-name="common-al">Zaaknummer: OV 1435237</text:p>
            <text:p text:style-name="common-al">Datum ontvangst aanvraag: 17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41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pen oude melkstal en vervangen door nieuwe melkstal, Marsdijk 3 in Bunni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87</meta:user-defined>
    <meta:user-defined meta:name="OVERHEIDop.GmbID/DC.identifier">gmb-2026-194187</meta:user-defined>
    <meta:user-defined meta:name="OVERHEIDop.versieInformatie"/>
  </office:meta>
</office:document-meta>
</file>