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1-45, Omgevingsvergunning, vervangen kozijnen en uitvoeren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en uitvoeren van schilderwerkzaamheden (technisch)</text:p>
            <text:p text:style-name="common-al"/>
            <text:p text:style-name="common-al">
            <text:span text:style-name="nadrukvet">Adres of locatie</text:span>: Verzoeklocatie 2026042002029, Hinthamerstraat 41-45 vervangen kozijnen en schilderwerk</text:p>
            <text:p text:style-name="common-al">
            <text:span text:style-name="nadrukvet">Omschrijving</text:span>: het vervangen van kozijnen en uitvoeren van schilderwerkzaamheden (technisch)</text:p>
            <text:p text:style-name="common-al">
            <text:span text:style-name="nadrukvet">Kenmerknummer</text:span>: 0796192901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1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901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inthamerstraat 41-45, Omgevingsvergunning, vervangen kozijnen en uitvoeren schilderwerkzaamhe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185</meta:user-defined>
    <meta:user-defined meta:name="OVERHEIDop.GmbID/DC.identifier">gmb-2026-194185</meta:user-defined>
    <meta:user-defined meta:name="OVERHEIDop.versieInformatie"/>
  </office:meta>
</office:document-meta>
</file>