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, Jan Palachstraat 36, 1447X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heeft de gemeente een aanvraag ontvangen voor een Omgevingsvergunning op het adres Jan Palachstraat 36, 1447XM Purmerend. De aanvraag is geregistreerd onder zaaknummer Z2026-00001702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1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2</meta:user-defined>
    <meta:user-defined meta:name="DCTERMS.abstract">Betreft: aanvraag op locatie Jan Palachstraat 36, 1447XM Purmerend</meta:user-defined>
    <dc:language>nl</dc:language>
    <meta:user-defined meta:name="OVERHEIDop.locatietype/OVERHEIDop.gebiedsmarkering">Vlak</meta:user-defined>
    <meta:user-defined meta:name="DC.title">Aanvraag vergunning voor het project verbouw woning , Jan Palachstraat 36, 1447XM Purmere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74</meta:user-defined>
    <meta:user-defined meta:name="OVERHEIDop.GmbID/DC.identifier">gmb-2026-194174</meta:user-defined>
    <meta:user-defined meta:name="OVERHEIDop.versieInformatie"/>
  </office:meta>
</office:document-meta>
</file>