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voetbalkamp Voetbalvereniging Ewijk op 13 en14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1 april 2026 een evenementenvergunning verleend op grond van artikel 2:25 van de Algemene Plaatselijke Verordening Beuningen voor het organiseren van een voetbalkamp bij Voetbalvereniging Ewijk op 13 juni 2026 vanaf 10 uur tot zondag 14 juni 2026 tot 15:00 uur. Het vindt plaats op het voetbalterrein gelegen aan de Blatenplak 49 te Ewijk. Tijdens het evenement worden er spelletjes gespeeld, zoals een onderling voetbaltoernooi. Het advies is om eerst telefonisch contact met de gemeente op te nemen als u vragen heeft. Een belanghebbende kan bezwaar maken tegen het genomen besluit.</text:p>
            <text:p text:style-name="common-al"/>
            <text:p text:style-name="last-al">Beuningen, 21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1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voetbalkamp Voetbalvereniging Ewijk op 13 en14 juni 2026</meta:user-defined>
    <meta:user-defined meta:name="DCTERMS.W3CDTF/DCTERMS.available">2026-04-23</meta:user-defined>
    <meta:user-defined meta:name="DCTERMS.W3CDTF/OVERHEIDop.jaargang">2026</meta:user-defined>
    <meta:user-defined meta:name="OVERHEIDop.publicationIssue">194172</meta:user-defined>
    <meta:user-defined meta:name="OVERHEIDop.GmbID/DC.identifier">gmb-2026-194172</meta:user-defined>
    <meta:user-defined meta:name="OVERHEIDop.versieInformatie"/>
  </office:meta>
</office:document-meta>
</file>