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eldentuin Nearebout vanaf 14 mei tot en met 31 juli bij kampeerboerderij Binnendijk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Beeldentuin Nearebout vanaf 14 mei tot en met 31 juli bij kampeerboerderij Binnendijken.</text:p>
              </text:list-item>
            </text:list>
            <text:p text:style-name="common-al">Het evenement bestaat uit een tentoonstelling van beelden op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26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 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41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Beeldentuin Nearebout vanaf 14 mei tot en met 31 juli bij kampeerboerderij Binnendijken</meta:user-defined>
    <meta:user-defined meta:name="DCTERMS.W3CDTF/DCTERMS.available">2026-04-23</meta:user-defined>
    <meta:user-defined meta:name="DCTERMS.W3CDTF/OVERHEIDop.jaargang">2026</meta:user-defined>
    <meta:user-defined meta:name="OVERHEIDop.publicationIssue">194171</meta:user-defined>
    <meta:user-defined meta:name="OVERHEIDop.GmbID/DC.identifier">gmb-2026-194171</meta:user-defined>
    <meta:user-defined meta:name="OVERHEIDop.versieInformatie"/>
  </office:meta>
</office:document-meta>
</file>