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punt Vaartdijk-Doddenhoek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en vervangen van elektriciteitskabels op het kruispunt Vaartdijk-Doddenhoek Schoondijke(CLZ-000118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ruispunt Vaartdijk-Doddenhoek Schoondijk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417</meta:user-defined>
    <meta:user-defined meta:name="OVERHEIDop.GmbID/DC.identifier">gmb-2026-19417</meta:user-defined>
    <meta:user-defined meta:name="OVERHEIDop.versieInformatie"/>
  </office:meta>
</office:document-meta>
</file>