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werkzaamheden doorgaande wegen aan het Wezenland in Deven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Vfl), een besluit genomen voor een ontheffing voor onderhoudswerkzaamheden aan de weg voor de avond en de nacht van donderdag 23 april tot vrijdag 24 april aan het Wezenland in Deventer, waarbij geluidhinder is op:</text:p>
            <text:list text:style-name="id1-3-2-1-1-2">
              <text:list-item text:style-override="id1-3-2-1-1-2-1">
                <text:number/>
                <text:p text:style-name="al">Start  23 april 2026  19.00 uur </text:p>
              </text:list-item>
              <text:list-item text:style-override="id1-3-2-1-1-2-2">
                <text:number/>
                <text:p text:style-name="al">Einde  24 april 2026    06.00 uur</text:p>
              </text:list-item>
            </text:list>
            <text:p text:style-name="common-al">De werkzaamheden vinden plaats aan het Wezenland in Deventer. Het gaat hierbij om herstelwerkzaamheden van de asfaltverharding.</text:p>
            <text:p text:style-name="common-al">Inzage en het maken van bezwaar is mogelijk binnen 6 weken na de datum van verzending van het besluit. Het besluit is verzonden op 20 april 2026.</text:p>
            <text:p text:style-name="common-al">Voor inzage van het besluit kunt u mailen naar <text:a xlink:href="mailto:vergunningen@deventer.nl" xlink:type="simple">vergunningen@deventer.nl</text:a> of vul het contactformulier in via Contactformulier | Digitaal Loket (deventer.nl). Wij sturen u per mail het geanonimiseerde besluit. Wilt u hierbij het zaaknummer 79100-2026 noemen?</text:p>
            <text:p text:style-name="common-al">Tegen een besluit kan een belanghebbende op grond van de Algemene wet bestuursrecht een gemotiveerd bezwaarschift indienen. Het bezwaarschrift dient te worden gericht aan de Burgemeester, ter attentie van de bezwaarschriftencommissie, Postbus 5000, 7400 GC in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text:a xlink:href="http://www.deventer.nl/loketten/digitaal-loket/bezwaarschriften-indienen" xlink:type="simple">www.deventer.nl/loketten/digitaal-loket/bezwaarschriften-indienen</text:a>. Het bezwaarschrift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41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werkzaamheden doorgaande wegen aan het Wezenland in Deventer</meta:user-defined>
    <meta:user-defined meta:name="DCTERMS.W3CDTF/DCTERMS.available">2026-04-23</meta:user-defined>
    <meta:user-defined meta:name="DCTERMS.W3CDTF/OVERHEIDop.jaargang">2026</meta:user-defined>
    <meta:user-defined meta:name="OVERHEIDop.publicationIssue">194168</meta:user-defined>
    <meta:user-defined meta:name="OVERHEIDop.GmbID/DC.identifier">gmb-2026-194168</meta:user-defined>
    <meta:user-defined meta:name="OVERHEIDop.versieInformatie"/>
  </office:meta>
</office:document-meta>
</file>