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realiseren van een dakterras aan de achterzijde van de woning, Dijkshoornseweg 9, 2635EJ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 Z2026-00000208 voor een Omgevingsvergunning op locatie Dijkshoornseweg 9, 2635EJ Den Hoor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08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41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Betreft: Besluit op locatie Dijkshoornseweg 9, 2635EJ Den Hoorn</meta:user-defined>
    <dc:language>nl</dc:language>
    <meta:user-defined meta:name="OVERHEIDop.locatietype/OVERHEIDop.gebiedsmarkering">Vlak</meta:user-defined>
    <meta:user-defined meta:name="DC.title">Buiten behandelingstelling het realiseren van een dakterras aan de achterzijde van de woning, Dijkshoornseweg 9, 2635EJ Den Hoor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63</meta:user-defined>
    <meta:user-defined meta:name="OVERHEIDop.GmbID/DC.identifier">gmb-2026-194163</meta:user-defined>
    <meta:user-defined meta:name="OVERHEIDop.versieInformatie"/>
  </office:meta>
</office:document-meta>
</file>