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Instellen parkeer-/stopverbod oprit WilgenStede </text:p>
      <text:section text:name="regeling_id1-3-2" text:style-name="regeling">
        <text:section text:name="aanhef_id1-3-2-1" text:style-name="aanhef">
          <text:section text:name="context_id1-3-2-1-1" text:style-name="context">
            <text:p text:style-name="context.al">Zaaknummer: <text:a xlink:href="https://izaaksuite.weststellingwerf.nl/ztcplus-rt/case-detail.jsf?zaakcode=0098289170&amp;actiefTabblad=Afhandeling&amp;reload=false" xlink:type="simple"/>0098289170</text:p>
            <text:p text:style-name="context_bottom"/>
          </text:section>
          <text:p text:style-name="aanhef_wie">J. te Riet</text:p>
          <text:section text:name="considerans_id1-3-2-1-3" text:style-name="considerans">
            <text:p text:style-name="tussenkopcur">
            <text:span text:style-name="nadrukvet">Overwegingen ten aanzien van het besluit</text:span>
          </text:p>
            <text:p text:style-name="considerans.al">Bij de entree van de WilgenStede aan de Steenwijkerweg 34 in Wolvega wordt regelmatig geparkeerd en gestopt door bezoekers, werkbusjes en omwonenden. Deze parkeerhandelingen belemmeren:</text:p>
            <text:list text:style-name="id1-3-2-1-3-3">
              <text:list-item text:style-override="id1-3-2-1-3-3-1">
                <text:number>1.</text:number>
                <text:p text:style-name="al">de doorgang voor hulpdiensten;</text:p>
              </text:list-item>
              <text:list-item text:style-override="id1-3-2-1-3-3-2">
                <text:number>2.</text:number>
                <text:p text:style-name="al">het zorgvervoer</text:p>
              </text:list-item>
            </text:list>
            <text:p text:style-name="considerans.al">Om deze locatie bereikbaar te houden voor hulpdiensten, wordt voorgesteld om een gele doorgetrokken streep aan te brengen. Een gele streep geeft aan dat parkeren en stilstaan verboden is.</text:p>
            <text:p text:style-name="tussenkopcur">
            <text:span text:style-name="nadrukvet">Beheer en eigendom</text:span>
          </text:p>
            <text:p text:style-name="considerans.al">De Steenwijkerweg is onder beheer van de gemeente Weststellingwerf. Daarom hoeft artikel 23 van het Besluit administratieve bepalingen inzake het wegverkeer (horen wegbeheer en eigenaar) niet te worden toegepast. De oprit van WilgenStede aan de Steenwijkerweg bevindt zich binnen de bebouwde kom van Wolvega.</text:p>
            <text:p text:style-name="tussenkopcur">
            <text:span text:style-name="nadrukvet">Overleg met de politie</text:span>
          </text:p>
            <text:p text:style-name="considerans.al">Het overleg met de politie heeft op 25 maart plaatsgevonden. De politie heeft hierbij een positief advies afgegeven voor de beoogde maatregel.</text:p>
            <text:p text:style-name="tussenkopcur">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text:p>
            <text:p text:style-name="considerans.al">De verkeersmaatregel wordt genomen met als doel:</text:p>
            <text:list text:style-name="id1-3-2-1-3-12">
              <text:list-item text:style-override="id1-3-2-1-3-12-1">
                <text:number>1.</text:number>
                <text:p text:style-name="al">Het verzekeren van de veiligheid op de weg;</text:p>
              </text:list-item>
              <text:list-item text:style-override="id1-3-2-1-3-12-2">
                <text:number>2.</text:number>
                <text:p text:style-name="al">Het vrijhouden van de toegang voor hulpdiensten en zorgvervoer</text:p>
              </text:list-item>
            </text:list>
            <text:p text:style-name="tussenkopcur">
            <text:span text:style-name="nadrukvet">Delegatie en (onder)mandaat</text:span>
          </text:p>
            <text:p text:style-name="considerans.al">Burgemeester en wethouders zijn op grond van artikel 18, eerste lid, onder d, van de Wegenverkeerswet bevoegd tot het nemen van verkeersbesluiten. </text:p>
            <text:p text:style-name="considerans.al">Burgemeester en wethouders hebben de bevoegdheid gemandateerd aan de verkeerskundige.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bovenstaande wordt besloten:</text:p>
            <text:list text:style-name="id1-3-2-2-1-2">
              <text:list-item text:style-override="id1-3-2-2-1-2-1">
                <text:number>1.</text:number>
                <text:p text:style-name="al">Op de trottoirband langs de inrit van WilgenStede aan de Steenwijkerweg 34 te Wolvega een gele doorgetrokken streep aan te brengen, waarmee een parkeer- en stopverbod wordt ingesteld;</text:p>
              </text:list-item>
            </text:list>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21 april 2026</text:span>
          </text:p>
          </text:section>
          <text:section text:name="ondertekening_id1-3-2-3-2">
            <text:p><text:span text:style-name="functie">Burgemeester en wethouders van de gemeente Weststellingwerf,</text:span></text:p>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Het bezwaarschrift moet zijn ondertekend en bevat ten minste uw naam en adres, de dagtekening, een omschrijving van het besluit (of een onderdeel ervan) waartegen het bezwaar is gericht, alsmede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41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ztstellingwerf -  - Steenwijkerweg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289170</meta:user-defined>
    <meta:user-defined meta:name="OVERHEIDop.verkeersbordcode">WM7</meta:user-defined>
    <dc:language>nl</dc:language>
    <meta:user-defined meta:name="OVERHEIDop.locatietype/OVERHEIDop.gebiedsmarkering">Punt</meta:user-defined>
    <meta:user-defined meta:name="DC.title">Verkeersbesluit - Instellen parkeer-/stopverbod oprit WilgenStede</meta:user-defined>
    <meta:user-defined meta:name="DCTERMS.W3CDTF/DCTERMS.available">2026-04-23</meta:user-defined>
    <meta:user-defined meta:name="DCTERMS.W3CDTF/OVERHEIDop.jaargang">2026</meta:user-defined>
    <meta:user-defined meta:name="OVERHEIDop.publicationIssue">194162</meta:user-defined>
    <meta:user-defined meta:name="OVERHEIDop.GmbID/DC.identifier">gmb-2026-194162</meta:user-defined>
    <meta:user-defined meta:name="OVERHEIDop.versieInformatie"/>
  </office:meta>
</office:document-meta>
</file>