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Onbeperkte Elfstedentocht </text:span>
          </text:p>
            <text:p text:style-name="common-al">Op 16-04-2026 hebben wij een aanvraag ontvangen voor een evenementenvergunning voor het organiseren van de Onbeperkte Elfstedentocht dat gepland staat op 17 en 18 september 2026. De finish en start bevindt zich bij Sportcomplex de Trije op het adres  Jan Rodenhuisplein 3 in Franeker. De aanvraag is geregistreerd onder zaaknummer 2026-103645. </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 weken na ontvangst van de aanvraag. De termijn kan worden opgeschort als er 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416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6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6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03645</meta:user-defined>
    <dc:language>nl</dc:language>
    <meta:user-defined meta:name="OVERHEIDop.locatietype/OVERHEIDop.gebiedsmarkering">Punt</meta:user-defined>
    <meta:user-defined meta:name="DC.title">Aanvraag evenementenvergunning</meta:user-defined>
    <meta:user-defined meta:name="DCTERMS.W3CDTF/DCTERMS.available">2026-04-23</meta:user-defined>
    <meta:user-defined meta:name="DCTERMS.W3CDTF/OVERHEIDop.jaargang">2026</meta:user-defined>
    <meta:user-defined meta:name="OVERHEIDop.publicationIssue">194161</meta:user-defined>
    <meta:user-defined meta:name="OVERHEIDop.GmbID/DC.identifier">gmb-2026-194161</meta:user-defined>
    <meta:user-defined meta:name="OVERHEIDop.versieInformatie"/>
  </office:meta>
</office:document-meta>
</file>