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SPOEDKAP) Sloterdijkerweg 22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tuinpark Nut en Genoegen is noodzakelijk vanwege veiligheidsredenen</text:p>
            <text:p text:style-name="common-al">Zaakadres: Sloterdijkerweg 22 1014CB Amsterdam</text:p>
            <text:p text:style-name="common-al">Datum ontvangst: 10-04-2026</text:p>
            <text:p text:style-name="common-al">Zaaknummer: Z2026-016017</text:p>
            <text:p text:style-name="common-al">DSO-nummer: 2026041000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1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017</meta:user-defined>
    <meta:user-defined meta:name="DCTERMS.abstract">(KAP) (SPOED) het kappen van één boom in tuinpark Nut en Genoegen is noodzakelijk vanwege veiligheidsred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SPOEDKAP) Sloterdijkerweg 22 1014CB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60</meta:user-defined>
    <meta:user-defined meta:name="OVERHEIDop.GmbID/DC.identifier">gmb-2026-194160</meta:user-defined>
    <meta:user-defined meta:name="OVERHEIDop.versieInformatie"/>
  </office:meta>
</office:document-meta>
</file>