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tarten van een nieuwe activiteit - tegenover Zuiderweg 10 in Niekerk, Oldekerk (ODK01) B 1920</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starten van een nieuwe activiteit op locatie tegenover Zuiderweg 10 in Niekerk, Oldekerk. De aanvraag is geregistreerd onder zaaknummer 2026191009. De aanvraag betreft:</text:p>
            <text:p text:style-name="common-al">
            
          </text:p>
            <text:list text:style-name="id1-3-2-1-1-3">
              <text:list-item text:style-override="id1-3-2-1-1-3-1">
                <text:number>•</text:number>
                <text:p text:style-name="al">Veehouderij</text:p>
              </text:list-item>
              <text:list-item text:style-override="id1-3-2-1-1-3-2">
                <text:number>•</text:number>
                <text:p text:style-name="al">Opslaan van vloeistoffen in opslagtanks of in tankcontainers of verpakkingen gebruikt als opslagtank</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00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starten van een nieuwe activiteit - tegenover Zuiderweg 10 in Niekerk, Oldekerk (ODK01) B 1920</meta:user-defined>
    <meta:user-defined meta:name="DCTERMS.W3CDTF/DCTERMS.available">2026-04-23</meta:user-defined>
    <meta:user-defined meta:name="DCTERMS.W3CDTF/OVERHEIDop.jaargang">2026</meta:user-defined>
    <meta:user-defined meta:name="OVERHEIDop.publicationIssue">194156</meta:user-defined>
    <meta:user-defined meta:name="OVERHEIDop.GmbID/DC.identifier">gmb-2026-194156</meta:user-defined>
    <meta:user-defined meta:name="OVERHEIDop.versieInformatie"/>
  </office:meta>
</office:document-meta>
</file>