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Hollandse avond op het strand |op 12 juni 2026, Noorderkade 950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Noorderkade 950, 1823 CJ Alkmaar<text:span text:style-name="nadrukvet">; </text:span>het organiseren van een Hollandse avond op het strand op vrijdag 12 juni 2026</text:p>
            <text:p text:style-name="common-al">
            
          </text:p>
            <text:p text:style-name="common-al">Datum ontvangst: 14-04-2026</text:p>
            <text:p text:style-name="last-al">Zaaknummer: 000013731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14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4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4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3182</meta:user-defined>
    <meta:user-defined meta:name="DCTERMS.abstract">het organiseren van een hollandse avond op het strand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een Hollandse avond op het strand |op 12 juni 2026, Noorderkade 950, 1823 CJ Alkmaa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148</meta:user-defined>
    <meta:user-defined meta:name="OVERHEIDop.GmbID/DC.identifier">gmb-2026-194148</meta:user-defined>
    <meta:user-defined meta:name="OVERHEIDop.versieInformatie"/>
  </office:meta>
</office:document-meta>
</file>