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r de Feart 23 te Joure (voorlopig adres), Wyldehoarne, kavel V-3: aanvraag omgevingsvergunning voor het bouwen van een woning. (Z.894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414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412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er de Feart 23 te Joure (voorlopig adres), Wyldehoarne, kavel V-3: aanvraag omgevingsvergunning voor het bouwen van een woning. (Z.894128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45</meta:user-defined>
    <meta:user-defined meta:name="OVERHEIDop.GmbID/DC.identifier">gmb-2026-194145</meta:user-defined>
    <meta:user-defined meta:name="OVERHEIDop.versieInformatie"/>
  </office:meta>
</office:document-meta>
</file>