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Deel 14, 8302EJ Emmeloord: het plaatsen van een nieuwe pui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aanvraag om Omgevingsvergunning binnen gekomen voor deze locatie. De aanvraag is geregistreerd onder zaaknummer Z2026-000014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1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6</meta:user-defined>
    <meta:user-defined meta:name="DCTERMS.abstract">de Deel 14, 8302EJ Emmeloord: het plaatsen van een nieuwe pui aan de achterzijde van het pand</meta:user-defined>
    <dc:language>nl</dc:language>
    <meta:user-defined meta:name="OVERHEIDop.locatietype/OVERHEIDop.gebiedsmarkering">Vlak</meta:user-defined>
    <meta:user-defined meta:name="DC.title">Aanvraag vergunning de Deel 14, 8302EJ Emmeloord: het plaatsen van een nieuwe pui aan de achterzijde van het p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43</meta:user-defined>
    <meta:user-defined meta:name="OVERHEIDop.GmbID/DC.identifier">gmb-2026-194143</meta:user-defined>
    <meta:user-defined meta:name="OVERHEIDop.versieInformatie"/>
  </office:meta>
</office:document-meta>
</file>