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jkstraat 68 en 68a, 9901AK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1 april 2026 een besluit genomen op de aanvraag met zaaknummer Z2025-00006009 voor het versterken, verduurzamen en splitsen van een pand op de locatie Wijkstraat 68 en 68a, 9901AK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414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4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09</meta:user-defined>
    <meta:user-defined meta:name="DCTERMS.abstract">21 april 2026 verleend voor het versterken, verduurzamen en splitsen van een pand op de locatie Wijkstraat 68 en 68a, 9901AK Appingedam.</meta:user-defined>
    <dc:language>nl</dc:language>
    <meta:user-defined meta:name="DC.title">Kennisgeving besluit op aanvraag omgevingsvergunning (BOPA) Wijkstraat 68 en 68a, 9901AK Appingedam</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4396</meta:user-defined>
    <meta:user-defined meta:name="OVERHEIDop.publicationIssue">194141</meta:user-defined>
    <meta:user-defined meta:name="OVERHEIDop.GmbID/DC.identifier">gmb-2026-194141</meta:user-defined>
    <meta:user-defined meta:name="OVERHEIDop.versieInformatie"/>
  </office:meta>
</office:document-meta>
</file>