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83659</text:p>
            <text:p text:style-name="common-al">Adres:   Julianastraat (park) Oud Gastel</text:p>
            <text:p text:style-name="common-al">Evenement:  Zomerfair op 20-06-2026</text:p>
            <text:p text:style-name="common-al">verzenddatum: 14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4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3659</meta:user-defined>
    <meta:user-defined meta:name="DCTERMS.abstract">evenementenvergunning Zomerfair op 20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14</meta:user-defined>
    <meta:user-defined meta:name="OVERHEIDop.GmbID/DC.identifier">gmb-2026-19414</meta:user-defined>
    <meta:user-defined meta:name="OVERHEIDop.versieInformatie"/>
  </office:meta>
</office:document-meta>
</file>