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ohannes Vermeerstraat 21, 5684A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verlenging gebruik De Schakel voor opvang Oekraïense ontheemden(tot 4 mei 2028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Johannes Vermeerstraat 21, 5684AT Best</text:p>
            <text:p text:style-name="common-al">
            <text:span text:style-name="nadrukvet">Dossiernummer:</text:span>
          </text:p>
            <text:p text:style-name="common-al">Z2026-0000044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 jun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1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0</meta:user-defined>
    <meta:user-defined meta:name="DCTERMS.abstract">een besluit; Johannes Vermeerstraat 21, 5684AT Best</meta:user-defined>
    <dc:language>nl</dc:language>
    <meta:user-defined meta:name="OVERHEIDop.locatietype/OVERHEIDop.gebiedsmarkering">Vlak</meta:user-defined>
    <meta:user-defined meta:name="DC.title">Besluit op een aanvraag voor een omgevingsvergunning, Johannes Vermeerstraat 21, 5684AT Be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33</meta:user-defined>
    <meta:user-defined meta:name="OVERHEIDop.GmbID/DC.identifier">gmb-2026-194133</meta:user-defined>
    <meta:user-defined meta:name="OVERHEIDop.versieInformatie"/>
  </office:meta>
</office:document-meta>
</file>