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historisch schilderwerk, Herengracht 18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0454</text:p>
            <text:p text:style-name="common-al">
            <text:span text:style-name="nadrukvet">Ingekomen:</text:span> 21-04-2026 09:41</text:p>
            <text:p text:style-name="common-al">
            <text:span text:style-name="nadrukvet">Locatie:</text:span> Herengracht 18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0454" xlink:type="simple">publicatiesomgevingsvergunningen@leiden.nl</text:a> de volgende gegevens:</text:p>
            <text:p text:style-name="common-al">-het kenmerk van de aanvraag: Z/26/3980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1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0454</meta:user-defined>
    <meta:user-defined meta:name="DCTERMS.abstract">aanbrengen van historisch schilde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historisch schilderwerk, Herengracht 18 2312LD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642_Samenvatting 000|exb-2026-14395</meta:user-defined>
    <meta:user-defined meta:name="OVERHEIDop.publicationIssue">194132</meta:user-defined>
    <meta:user-defined meta:name="OVERHEIDop.GmbID/DC.identifier">gmb-2026-194132</meta:user-defined>
    <meta:user-defined meta:name="OVERHEIDop.versieInformatie"/>
  </office:meta>
</office:document-meta>
</file>