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leidsregels inkomen Participatiewet Gooise Meren 2026 </text:p>
      <text:section text:name="regeling_id1-3-2" text:style-name="regeling">
        <text:section text:name="aanhef_id1-3-2-1" text:style-name="aanhef">
          <text:section text:name="preambule_id1-3-2-1-1" text:style-name="preambule">
            <text:p text:style-name="al">Het college van burgemeester en wethouders van de gemeente Gooise Meren;</text:p>
            <text:p text:style-name="al">gelet op artikel 4:81, eerste lid, van de Algemene wet bestuursrecht, de artikelen 31, tweede lid, onderdeel s, 41, elfde lid, 43a, eerste lid, en 44, vijfde lid, van de Participatiewet en de artikelen 15a, eerste lid, en 16a, vierde lid, van de Wet inkomensvoorziening oudere en gedeeltelijk arbeidsongeschikte werkloze werknemers; </text:p>
            <text:p text:style-name="al"/>
            <text:p text:style-name="al">besluit vast te stellen de volgende beleidsregel:</text:p>
            <text:p text:style-name="al"/>
            <text:p text:style-name="al">
            <text:span text:style-name="nadrukvet">Beleidsregels inkomen Participatiewet Gooise Mer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p text:style-name="al">Alle begrippen die in deze regeling worden gebruikt en niet verder worden omschreven hebben dezelfde betekenis als in de Participatiewet en de Algemene wet bestuursrecht.</text:p>
              <text:p text:style-name="al"/>
              <text:p text:style-name="al">In deze beleidsregels wordt verstaan onder:</text:p>
              <text:list text:style-name="id1-3-2-2-1-2-5">
                <text:list-item text:style-override="id1-3-2-2-1-2-5-1">
                  <text:number>a)</text:number>
                  <text:p text:style-name="al">college: het college van burgemeester en wethouders van de gemeente Gooise Meren;</text:p>
                </text:list-item>
                <text:list-item text:style-override="id1-3-2-2-1-2-5-2">
                  <text:number>b)</text:number>
                  <text:p text:style-name="al">drempelbedrag: het normbedrag genoemd in artikel 31, tweede lid, onderdeel m, van de Participatiewet;</text:p>
                </text:list-item>
                <text:list-item text:style-override="id1-3-2-2-1-2-5-3">
                  <text:number>c)</text:number>
                  <text:p text:style-name="al">gift: een ontvangen bijdrage met een onverplicht karakter;</text:p>
                </text:list-item>
                <text:list-item text:style-override="id1-3-2-2-1-2-5-4">
                  <text:number>d)</text:number>
                  <text:p text:style-name="al">Ioaw: Wet inkomensvoorziening oudere en gedeeltelijk arbeidsongeschikte werkloze werknemers;</text:p>
                </text:list-item>
                <text:list-item text:style-override="id1-3-2-2-1-2-5-5">
                  <text:number>e)</text:number>
                  <text:p text:style-name="al">jongere: de belanghebbende of het gezin, bedoeld in artikel 41, vierde lid, van de Wet; </text:p>
                </text:list-item>
                <text:list-item text:style-override="id1-3-2-2-1-2-5-6">
                  <text:number>f)</text:number>
                  <text:p text:style-name="al">meldplicht: inlichtingenplicht zoals bedoeld in artikel 17, lid 1, van de wet;</text:p>
                </text:list-item>
                <text:list-item text:style-override="id1-3-2-2-1-2-5-7">
                  <text:number>g)</text:number>
                  <text:p text:style-name="al">probleemschulden: schulden die naar het oordeel van het college in redelijkheid niet meer afgelost kunnen worden; </text:p>
                </text:list-item>
                <text:list-item text:style-override="id1-3-2-2-1-2-5-8">
                  <text:number>h)</text:number>
                  <text:p text:style-name="al">schuldregeling: een schuldregeling op grond van de Wet gemeentelijke schuldhulpverlening of de Wet schuldsanering natuurlijke personen;</text:p>
                </text:list-item>
                <text:list-item text:style-override="id1-3-2-2-1-2-5-9">
                  <text:number>i)</text:number>
                  <text:p text:style-name="al">Wet: Participatiewet;</text:p>
                </text:list-item>
                <text:list-item text:style-override="id1-3-2-2-1-2-5-10">
                  <text:number>j)</text:number>
                  <text:p text:style-name="al">Wmo 2015: Wet maatschappelijke ondersteuning 2015; </text:p>
                </text:list-item>
                <text:list-item text:style-override="id1-3-2-2-1-2-5-11">
                  <text:number>k)</text:number>
                  <text:p text:style-name="al">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Giften</text:p>
              <text:list text:style-name="id1-3-2-2-2-2-2">
                <text:list-item text:style-override="id1-3-2-2-2-2-2">
                  <text:number>1.</text:number>
                  <text:p text:style-name="al">
                <text:span text:style-name="nadrukcur">Vrijlaten van giften in individuele gevallen</text:span>
              </text:p>
                </text:list-item>
                <text:list-item text:style-override="id1-3-2-2-2-2-3">
                  <text:number/>
                  <text:p text:style-name="al">Giften en kostenbesparingen tot het drempelbedrag worden in ieder geval niet tot de middelen gerekend (art. 31, tweede lid, onderdeel m, Pw). Bij de beoordeling of giften in een individueel geval en uit het oogpunt van bijstandsverlening verantwoord zijn als bedoeld in artikel 31, tweede lid, onderdeel s, van de Wet, beschouwt het college de volgende categorieën giften boven het drempelbedrag in ieder geval als verantwoord: </text:p>
                  <text:list text:style-name="id1-3-2-2-2-2-3-3">
                    <text:list-item text:style-override="id1-3-2-2-2-2-3-3-1">
                      <text:number>a)</text:number>
                      <text:p text:style-name="al">giften die worden verstrekt en ingezet voor kosten waarvoor anders bijzondere bijstand verstrekt had kunnen worden;</text:p>
                    </text:list-item>
                    <text:list-item text:style-override="id1-3-2-2-2-2-3-3-2">
                      <text:number>b)</text:number>
                      <text:p text:style-name="al">Kleinere, incidentele giften in natura (bijv. boodschappenpakket, kleding, tweedehands koelkast) zolang het geen structurele kostenbesparing oplevert.</text:p>
                    </text:list-item>
                    <text:list-item text:style-override="id1-3-2-2-2-2-3-3-3">
                      <text:number>c)</text:number>
                      <text:p text:style-name="al">giften waarmee probleemschulden zijn betaald die zijn ontstaan voorafgaand aan de ingangsdatum van algemene bijstand;</text:p>
                    </text:list-item>
                    <text:list-item text:style-override="id1-3-2-2-2-2-3-3-4">
                      <text:number>d)</text:number>
                      <text:p text:style-name="al">giften in natura, niet zijnde een bijdrage die leidt tot een kostenbesparing als bedoeld in artikel 18, achtste lid, van de Wet, met een waarde tot maximaal 50% van het drempelbedrag per jaar. </text:p>
                    </text:list-item>
                  </text:list>
                </text:list-item>
                <text:list-item text:style-override="id1-3-2-2-2-2-4">
                  <text:number>2.</text:number>
                  <text:p text:style-name="al">
                <text:span text:style-name="nadrukcur">Begrenzing van giften </text:span>
              </text:p>
                </text:list-item>
                <text:list-item text:style-override="id1-3-2-2-2-2-5">
                  <text:number/>
                  <text:p text:style-name="al">Wanneer laten we giften boven het drempelbedrag niet of slechts deels vrij?</text:p>
                  <text:list text:style-name="id1-3-2-2-2-2-5-3">
                    <text:list-item text:style-override="id1-3-2-2-2-2-5-3-1">
                      <text:number>a)</text:number>
                      <text:p text:style-name="al">Als de gift leidt tot een financiële positie die niet verenigbaar is met het doel van de bijstand (bijv. structureel hogere bestedingsruimte dan passend is).</text:p>
                    </text:list-item>
                    <text:list-item text:style-override="id1-3-2-2-2-2-5-3-2">
                      <text:number>b)</text:number>
                      <text:p text:style-name="al">Bij structurele besparingen op algemene bestaanskosten (zoals maandelijks boodschappenpakket of huur- of premiebetaling door derden): dit zijn besparingsbijdragen. We stemmen dan de hoogte van de bijstand af (art. 18, eerste lid, Pw) in plaats van de gift als inkomen te tellen.</text:p>
                    </text:list-item>
                  </text:list>
                </text:list-item>
                <text:list-item text:style-override="id1-3-2-2-2-2-6">
                  <text:number>3.</text:number>
                  <text:p text:style-name="al">
                <text:span text:style-name="nadrukcur">Meldplicht giften </text:span>
              </text:p>
                  <text:list text:style-name="id1-3-2-2-2-2-6-3">
                    <text:list-item text:style-override="id1-3-2-2-2-2-6-3-1">
                      <text:number>a)</text:number>
                      <text:p text:style-name="al">Voor giften tot en met het drempelbedrag geldt geen meldingsplicht. </text:p>
                    </text:list-item>
                    <text:list-item text:style-override="id1-3-2-2-2-2-6-3-2">
                      <text:number>b)</text:number>
                      <text:p text:style-name="al">Voor giften boven het drempelbedrag geldt een meldingsplicht.</text:p>
                    </text:list-item>
                  </text:list>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p text:style-name="al">Jongeren die in een kwetsbare situatie zitten, hebben minder kansen om binnen 4 weken werk of scholing te vinden. Het college maakt in ieder geval gebruik van de bevoegdheid een aanvraag voor algemene bijstand voor het verstrijken van de zoektermijn in behandeling te nemen als bedoeld in artikel 41, elfde lid, van de Wet, wanneer sprake is van ten minste een van de volgende omstandigheden: </text:p>
              <text:p text:style-name="al"/>
              <text:list text:style-name="id1-3-2-2-2-3-4">
                <text:list-item text:style-override="id1-3-2-2-2-3-4-1">
                  <text:number>a)</text:number>
                  <text:p text:style-name="al">jongeren die op het moment van aanvraag voor algemene bijstand in een inrichting of in maatschappelijke opvang verblijven of er in de periode van 12 maanden voor de aanvraag hebben verbleven;</text:p>
                </text:list-item>
                <text:list-item text:style-override="id1-3-2-2-2-3-4-2">
                  <text:number>b)</text:number>
                  <text:p text:style-name="al">jongeren die uit een pleegzorgsituatie komen;</text:p>
                </text:list-item>
                <text:list-item text:style-override="id1-3-2-2-2-3-4-3">
                  <text:number>c)</text:number>
                  <text:p text:style-name="al">jongeren met (zware) psychische problemen die al behandeling hebben en waarvan het wegens deze belemmering niet verwacht kan worden om binnen 4 weken aan het werk of naar school te gaan;</text:p>
                </text:list-item>
                <text:list-item text:style-override="id1-3-2-2-2-3-4-4">
                  <text:number>d)</text:number>
                  <text:p text:style-name="al">jongeren die statushouder zijn en zijn begonnen met inburgeren;</text:p>
                </text:list-item>
                <text:list-item text:style-override="id1-3-2-2-2-3-4-5">
                  <text:number>e)</text:number>
                  <text:p text:style-name="al">jongeren die dakloos zijn c.q. niet zijn ingeschreven in de BRP;</text:p>
                </text:list-item>
                <text:list-item text:style-override="id1-3-2-2-2-3-4-6">
                  <text:number>f)</text:number>
                  <text:p text:style-name="al">jongeren die een jeugdzorg of kinderbescherming maatregel hebben of recent hadden;</text:p>
                </text:list-item>
                <text:list-item text:style-override="id1-3-2-2-2-3-4-7">
                  <text:number>g)</text:number>
                  <text:p text:style-name="al">jongeren die in een anderszins kwetsbare positie zitten en niet zelfstandig een werkplek of scholing kunnen zoeken;</text:p>
                </text:list-item>
                <text:list-item text:style-override="id1-3-2-2-2-3-4-8">
                  <text:number>h)</text:number>
                  <text:p text:style-name="al">jongeren die in de afgelopen 12 maanden algemene bijstand hebben ontvangen.</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
                  <text:number>1.</text:number>
                  <text:p text:style-name="al">
                <text:span text:style-name="nadrukcur">Het college maakt gebruik van de bevoegdheid om gegevens die bij hem berusten in verband met eerdere bijstandsverlening als bedoeld in artikel 43a, eerste lid, van de Wet, te gebruiken, wanneer:</text:span>
              </text:p>
                  <text:list text:style-name="id1-3-2-2-2-4-2-3">
                    <text:list-item text:style-override="id1-3-2-2-2-4-2-3-1">
                      <text:number>a)</text:number>
                      <text:p text:style-name="al">dit gebruik leidt tot een voor de belanghebbende minder belastende aanvraag;</text:p>
                    </text:list-item>
                    <text:list-item text:style-override="id1-3-2-2-2-4-2-3-2">
                      <text:number>b)</text:number>
                      <text:p text:style-name="al">de nieuwe aanvraag is ingediend binnen 9 maanden na het eindigen van de algemene bijstand; en,</text:p>
                    </text:list-item>
                    <text:list-item text:style-override="id1-3-2-2-2-4-2-3-3">
                      <text:number>c)</text:number>
                      <text:p text:style-name="al">de eerdere bijstandsverlening is beëindigd vanwege werkaanvaarding of een uitsluitingsgrond als bedoeld in artikel 13 van de Wet. </text:p>
                    </text:list-item>
                  </text:list>
                </text:list-item>
                <text:list-item text:style-override="id1-3-2-2-2-4-3">
                  <text:number>2.</text:number>
                  <text:p text:style-name="al">
                <text:span text:style-name="nadrukcur">In de vereenvoudigde aanvraag worden opgevraagd en nagegaan:</text:span>
              </text:p>
                  <text:list text:style-name="id1-3-2-2-2-4-3-3">
                    <text:list-item text:style-override="id1-3-2-2-2-4-3-3-1">
                      <text:number>a)</text:number>
                      <text:p text:style-name="al">als het identiteitsbewijs niet (meer) bij ons geregistreerd is; een identiteitsbewijs of DigiD.</text:p>
                    </text:list-item>
                    <text:list-item text:style-override="id1-3-2-2-2-4-3-3-2">
                      <text:number>b)</text:number>
                      <text:p text:style-name="al">het hoofdverblijf;</text:p>
                    </text:list-item>
                    <text:list-item text:style-override="id1-3-2-2-2-4-3-3-3">
                      <text:number>c)</text:number>
                      <text:p text:style-name="al">de gezinssituatie; en</text:p>
                    </text:list-item>
                    <text:list-item text:style-override="id1-3-2-2-2-4-3-3-4">
                      <text:number>d)</text:number>
                      <text:p text:style-name="al">het inkomen en het vermogen middels bankafschriften van een volledige maand, voorafgaande aan de aanvraag</text:p>
                    </text:list-item>
                  </text:list>
                </text:list-item>
                <text:list-item text:style-override="id1-3-2-2-2-4-4">
                  <text:number>3.</text:number>
                  <text:p text:style-name="al">
                <text:span text:style-name="nadrukcur">Aanvullende bewijsstukken</text:span>
              </text:p>
                </text:list-item>
                <text:list-item text:style-override="id1-3-2-2-2-4-5">
                  <text:number/>
                  <text:p text:style-name="al">Het kan voorkomen dat er meer bewijsstukken nodig zijn aan de hand van de individuele situatie, dit zal de consulent in die gevallen bij de klant opvragen. Dit kan bijvoorbeeld zijn: bewijzen van sollicitaties en/of reacties van werkgevers.</text:p>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p text:style-name="al">Bijstand gaat in op de dag van melding. Het college kan bijstand toekennen met terugwerkende kracht tot maximaal drie maanden vóór de melding als individuele omstandigheden dat noodzakelijk maken (art. 44, vijfde lid, Pw / art. 16a, vierde lid, Ioaw).</text:p>
              <text:p text:style-name="al"/>
              <text:p text:style-name="al">Wanneer er aan één of meerdere van onderstaande individuele omstandigheden wordt voldaan, dan ligt het voor de hand dat dit reden is voor toekenning met terugwerkende kracht tot maximaal 3 maanden voor de meldingsdatum. Dit wordt per geval beoordeeld waarbij er rekening wordt gehouden met de individuele omstandigheden van de aanvrager. Voor de beoordeling van de aanvraag met terugwerkende kracht kan er om bewijstukken worden gevraagd, die deze beoordeling mogelijk maakt.</text:p>
              <text:p text:style-name="al"/>
              <text:list text:style-name="id1-3-2-2-2-5-6">
                <text:list-item text:style-override="id1-3-2-2-2-5-6-1">
                  <text:number>1.</text:number>
                  <text:p text:style-name="al">
                  <text:span text:style-name="nadrukcur">Late melding door omstandigheden:</text:span>
                </text:p>
                  <text:list text:style-name="id1-3-2-2-2-5-6-1-3">
                    <text:list-item text:style-override="id1-3-2-2-2-5-6-1-3-1">
                      <text:number>a)</text:number>
                      <text:p text:style-name="al">de belanghebbende kon geen aanvraag doen (bijv. ziekenhuisopname, beperkte zelfredzaamheid);</text:p>
                    </text:list-item>
                    <text:list-item text:style-override="id1-3-2-2-2-5-6-1-3-2">
                      <text:number>b)</text:number>
                      <text:p text:style-name="al">betrokkene wist redelijkerwijs niet dat bijstand mogelijk was;</text:p>
                    </text:list-item>
                    <text:list-item text:style-override="id1-3-2-2-2-5-6-1-3-3">
                      <text:number>c)</text:number>
                      <text:p text:style-name="al">er is eerst een passende voorliggende voorziening aangevraagd en afgewezen (bijv. WW/ZW/Toeslag);</text:p>
                    </text:list-item>
                    <text:list-item text:style-override="id1-3-2-2-2-5-6-1-3-4">
                      <text:number>d)</text:number>
                      <text:p text:style-name="al">een eerdere aanvraag is buiten behandeling gesteld of afgewezen wegens onvolledigheid;</text:p>
                    </text:list-item>
                    <text:list-item text:style-override="id1-3-2-2-2-5-6-1-3-5">
                      <text:number>e)</text:number>
                      <text:p text:style-name="al">er bestond onzekerheid over inkomen/vermogen (flexwerk, echtscheiding, erfenis, detentie);</text:p>
                    </text:list-item>
                    <text:list-item text:style-override="id1-3-2-2-2-5-6-1-3-6">
                      <text:number>f)</text:number>
                      <text:p text:style-name="al">er is met terugwerkende kracht een verblijfsvergunning afgegeven.</text:p>
                    </text:list-item>
                  </text:list>
                </text:list-item>
                <text:list-item text:style-override="id1-3-2-2-2-5-6-2">
                  <text:number>2.</text:number>
                  <text:p text:style-name="al">
                  <text:span text:style-name="nadrukcur">Ernstige gevolgen zonder terugwerkende kracht:</text:span>
                </text:p>
                  <text:list text:style-name="id1-3-2-2-2-5-6-2-3">
                    <text:list-item text:style-override="id1-3-2-2-2-5-6-2-3-1">
                      <text:number>a)</text:number>
                      <text:p text:style-name="al">sprake van (probleem)schulden of betalingsachterstanden;</text:p>
                    </text:list-item>
                    <text:list-item text:style-override="id1-3-2-2-2-5-6-2-3-2">
                      <text:number>b)</text:number>
                      <text:p text:style-name="al">na melding is beslag gelegd of faillissement uitgesproken;</text:p>
                    </text:list-item>
                    <text:list-item text:style-override="id1-3-2-2-2-5-6-2-3-3">
                      <text:number>c)</text:number>
                      <text:p text:style-name="al">na melding is huur opgezegd, zorgverzekering beëindigd of zijn nutsvoorzieningen afgeslo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Situaties waarin deze regeling niet voorziet</text:p>
              <text:p text:style-name="al">Het college kan in bijzondere individuele gevallen ten gunste van de belanghebbende afwijken van de bepalingen in deze regeling als deze regeling tot onbillijkheden van overwegende aard leidt.</text:p>
            </text:section>
            <text:section text:name="artikel_id1-3-2-2-3-3" text:style-name="artikel">
              <text:p text:style-name="artikel_kop_titel"><text:span text:style-name="artikel_kop_label">Artikel</text:span> <text:span text:style-name="artikel_kop_nr">7.</text:span> Inwerkingtreding en overgangsrecht</text:p>
              <text:list text:style-name="id1-3-2-2-3-3-2">
                <text:list-item text:style-override="id1-3-2-2-3-3-2">
                  <text:number>1.</text:number>
                  <text:p text:style-name="al">Deze beleidsregel treedt in werking op de dag na bekendmaking. </text:p>
                </text:list-item>
                <text:list-item text:style-override="id1-3-2-2-3-3-3">
                  <text:number>2.</text:number>
                  <text:p text:style-name="al">De Beleidsregels giften en schadevergoedingen Participatiewet Gooise Meren 2023 wordt per deze datum ingetrokken.</text:p>
                </text:list-item>
                <text:list-item text:style-override="id1-3-2-2-3-3-4">
                  <text:number>3.</text:number>
                  <text:p text:style-name="al">Besluiten die zijn genomen voor de datum waarop deze beleidsregel in werking is getreden, blijven in stand totdat daarover opnieuw wordt beslist.</text:p>
                </text:list-item>
              </text:list>
            </text:section>
            <text:section text:name="artikel_id1-3-2-2-3-4" text:style-name="artikel">
              <text:p text:style-name="artikel_kop_titel"><text:span text:style-name="artikel_kop_label">Artikel</text:span> <text:span text:style-name="artikel_kop_nr">8.</text:span> Citeertitel</text:p>
              <text:p text:style-name="al">Deze beleidsregel wordt aangehaald als <text:span text:style-name="nadrukvet">Beleidsregels inkomen Participatiewet Gooise Meren 2026</text:span>. </text:p>
            </text:section>
            <text:p text:style-name="hoofdstuk_bottom"/>
          </text:section>
        </text:section>
        <text:section text:name="regeling-sluiting_id1-3-2-3" text:style-name="regeling-sluiting">
          <text:section text:name="ondertekening_id1-3-2-3-1">
            <text:p><text:span text:style-name="functie">Burgemeester en wethouders van Gooise Meren </text:span></text:p>
          </text:section>
          <text:section text:name="ondertekening_id1-3-2-3-2">
            <text:p><text:span text:style-name="functie"/></text:p>
            <text:p><text:span text:style-name="functie">de secretaris </text:span></text:p>
            <text:p><text:span text:style-name="functie">M. Voorhorst </text:span></text:p>
          </text:section>
          <text:section text:name="ondertekening_id1-3-2-3-3">
            <text:p><text:span text:style-name="functie"/></text:p>
            <text:p><text:span text:style-name="functie">burgemeester</text:span></text:p>
            <text:p><text:span text:style-name="functie">drs. H.M.W. ter Heegd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6 is de Participatiewet (de Wet) gewijzigd door de Participatiewet in balans en door de Verzamelwet SZW 2026. De wijzigingen door de Participatiewet in balans treden gefaseerd in werking. Deze beleidsregel ziet op het invullen van de beleids- en uitvoeringsruimte van het college op een viertal bevoegdheden uit de eerste fase. Deze bevoegdheden bieden het college onder voorwaarden de mogelijkheid om:</text:p>
          <text:p text:style-name="al"/>
          <text:list text:style-name="id1-3-2-4-5">
            <text:list-item text:style-override="id1-3-2-4-5-1">
              <text:number>i.</text:number>
              <text:p text:style-name="al">vrijgelaten giften te verruimen;</text:p>
            </text:list-item>
            <text:list-item text:style-override="id1-3-2-4-5-2">
              <text:number>ii.</text:number>
              <text:p text:style-name="al">de vier weken zoektermijn voor jongeren achterwege te laten;</text:p>
            </text:list-item>
            <text:list-item text:style-override="id1-3-2-4-5-3">
              <text:number>iii.</text:number>
              <text:p text:style-name="al">bij het college berustende gegevens te hergebruiken en daarmee de aanvraag voor belanghebbenden te vereenvoudigen; en,</text:p>
            </text:list-item>
            <text:list-item text:style-override="id1-3-2-4-5-4">
              <text:number>iv.</text:number>
              <text:p text:style-name="al">met terugwerkende kracht bijstand te verlenen tot maximaal drie maanden voor de melding. </text:p>
            </text:list-item>
          </text:list>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p text:style-name="al">
          <text:span text:style-name="nadrukcur">Probleemschulden</text:span>
        </text:p>
          <text:p text:style-name="al">In de Wet gemeentelijke schuldhulpverlening (Wgs) wordt het begrip ‘probleemschulden’ (of: 'problematische schulden') niet gedefinieerd. Wel wordt aangegeven voor wie schuldhulpverlening is bedoeld. In artikel 1 van de Wgs staat:</text:p>
          <text:p text:style-name="al"/>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
        </text:p>
          <text:p text:style-name="al"/>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p text:style-name="al">
          <text:span text:style-name="nadrukcur">Schuldregeling </text:span>
        </text:p>
          <text:p text:style-name="al">Een schuldregeling is een betaalregeling met schuldeisers voor de aflossing van problematische schulden. De gemeente is verantwoordelijk voor schuldhulpverlening en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p text:style-name="al">
          <text:span text:style-name="nadrukcur">Zoektermijn</text:span>
        </text:p>
          <text:p text:style-name="al">Onder ‘zoektermijn’ wordt verstaan: de termijn van vier weken nadat een jongere (tot 27 jaar) zich heeft gemeld om algemene bijstand aan te vragen. Pas na die termijn kan een aanvraag worden ingediend en door het college in behandeling worden genomen (enkele uitzonderingen daargelaten, zie artikel 41, vierde lid, van de Wet). </text:p>
          <text:p text:style-name="al"/>
          <text:p text:style-name="al">
          <text:span text:style-name="nadrukvet">Artikel 2. Vrijlaten van giften in individuele gevallen</text:span>
        </text:p>
          <text:p text:style-name="al">In artikel 2 zijn regels opgenomen over het vrijlaten van giften in het kader van artikel 31, eerste lid,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ECLI:NL:HR:AD7272). </text:p>
          <text:p text:style-name="al"/>
          <text:p text:style-name="al">
          <text:span text:style-name="nadrukvet">Artikel 3.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Op de zoektermijn zijn uitzonderingen mogelijk voor jongeren in knellende situaties. In die situaties kan de jongere meteen zijn aanvraag indienen, zonder eerst naar andere mogelijkheden voor arbeid of scholing te zoeken. </text:p>
          <text:p text:style-name="al">Het uitgangspunt van de wetgever blijft, ook na deze versoepeling, onverminderd dat van een naar het oordeel van het college (de ISD) zelfredzame jongere mag worden verwacht dat hij zijn mogelijkheden om via werk of opleiding verder in zijn toekomst te investeren intensief onderzoekt, voordat hij bijstand aanvraagt. Dit draagt bij aan de eigen verantwoordelijkheid. De afweging om van dit uitgangspunt af te wijken is en blijft maatwerk. Om het voor toepassing in de praktijk efficiënter te maken wordt hier een aantal voorbeelden gegeven waarin het voor de hand ligt om af te wijken van de zoektermijn. Deze voorbeelden zijn niet limitatief.</text:p>
          <text:p text:style-name="al">In artikel 3 worden groepen jongeren genoemd voor wie de zoektermijn achterwege blijft, omdat zij zich in kwetsbare omstandigheden bevinden. De genoemde omstandigheden gelden als indicator voor de aanwezigheid van kwetsbare omstandigheden.</text:p>
          <text:p text:style-name="al"/>
          <text:p text:style-name="al">
          <text:span text:style-name="nadrukvet">Artikel 4. Het volgen van de vereenvoudigde aanvraagprocedure</text:span>
        </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p text:style-name="al">Voor een vereenvoudigde aanvraag geldt in beginsel een termijn van 9 maanden. De termijn van 9 maanden ligt het meest voor de hand, omdat dit aansluit op de WW termijn van 3 maanden na 6 maanden arbeid in loondienst. Er hoeft dan slechts beperkt gegevens te worden opgevraagd en de verwachting is dat dit in de praktijk het makkelijkst uitvoerbaar is. We vragen alleen gegevens op die echt nodig zijn en die we zelf niet kunnen raadplegen.</text:p>
          <text:p text:style-name="al">Voor de vereenvoudigde aanvraag wordt een verkort aanvraagformulier opgesteld waarbij de voornaamste focus is of er wijzigingen zijn sinds de laatste maand waarin er recht op bijstand was. We vragen zo min mogelijk stukken op en alleen stukken die echt nodig zijn.</text:p>
          <text:p text:style-name="al"/>
          <text:p text:style-name="al">
          <text:span text:style-name="nadrukvet">Artikel 5. Het verlenen van bijstand met terugwerkende kracht </text:span>
        </text:p>
          <text:p text:style-name="al">Geen nadere toelichting nodig </text:p>
          <text:p text:style-name="al"/>
          <text:p text:style-name="al">
          <text:span text:style-name="nadrukvet">Artikel 6. Situaties waarin deze regeling niet voorziet</text:span>
        </text:p>
          <text:p text:style-name="al">Geen nadere toelichting nodig </text:p>
          <text:p text:style-name="al"/>
          <text:p text:style-name="al">
          <text:span text:style-name="nadrukvet">Artikel 7. Inwerkingtreding en overgangsrecht</text:span>
        </text:p>
          <text:p text:style-name="al">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1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4-03</meta:user-defined>
    <meta:user-defined meta:name="DC.source">artikel 41, 11e lid, van de Participatiewet]|[1.0:c:BWBR0015703&amp;artikel=41&amp;lid=11&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DCTERMS.alternative">Beleidsregels inkomen Participatiewet Gooise Meren 2026</meta:user-defined>
    <dc:language>nl</dc:language>
    <meta:user-defined meta:name="OVERHEIDop.locatietype/OVERHEIDop.gebiedsmarkering">Gemeente</meta:user-defined>
    <meta:user-defined meta:name="DC.title">Beleidsregels inkomen Participatiewet Gooise Meren 2026</meta:user-defined>
    <meta:user-defined meta:name="DCTERMS.W3CDTF/DCTERMS.available">2026-04-23</meta:user-defined>
    <meta:user-defined meta:name="DCTERMS.W3CDTF/OVERHEIDop.jaargang">2026</meta:user-defined>
    <meta:user-defined meta:name="OVERHEIDop.publicationIssue">194127</meta:user-defined>
    <meta:user-defined meta:name="OVERHEIDop.betreftRegeling">CVDR760984_1</meta:user-defined>
    <meta:user-defined meta:name="xs:date/OVERHEIDop.startdatum">2026-04-24</meta:user-defined>
    <meta:user-defined meta:name="OVERHEIDop.GmbID/DC.identifier">gmb-2026-194127</meta:user-defined>
    <meta:user-defined meta:name="OVERHEIDop.versieInformatie"/>
  </office:meta>
</office:document-meta>
</file>