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ctiviteit, nabij Burgemeester Timansweg 22 te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het inrichten van een bouwterrein voor de bouw van 13 flexwoningen gelegen op locatie kadastraal bekend BSL01 AC 1194 en BSL01 AC 1199, plaatselijk bekend nabij Burgemeester Timansweg 22 's-Heerenhoek vergunningsvrij is, voor de aangevraagde activiteit ‘Roerende zaken opslaan’</text:p>
            <text:p text:style-name="common-al">
            <text:span text:style-name="nadrukvet">Kenmerk:</text:span> Z2026-0488</text:p>
            <text:p text:style-name="common-al">
            <text:span text:style-name="nadrukvet">Ingekomen:</text:span> 3 april 2026</text:p>
            <text:p text:style-name="last-al">
            <text:span text:style-name="nadrukvet">Projectomschrijving:</text:span> het inrichten van een bouwterrein voor de bouw van 13 flexw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41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488</meta:user-defined>
    <meta:user-defined meta:name="DCTERMS.abstract">Default Publicatiesjabloon</meta:user-defined>
    <dc:language>nl</dc:language>
    <meta:user-defined meta:name="OVERHEIDop.locatietype/OVERHEIDop.gebiedsmarkering">Lijn</meta:user-defined>
    <meta:user-defined meta:name="OVERHEIDop.locatietype/OVERHEIDop.gebiedsmarkering">Vlak</meta:user-defined>
    <meta:user-defined meta:name="DC.title">vergunningsvrije activiteit, nabij Burgemeester Timansweg 22 te 's-Heerenhoek</meta:user-defined>
    <meta:user-defined meta:name="DCTERMS.W3CDTF/DCTERMS.available">2026-04-23</meta:user-defined>
    <meta:user-defined meta:name="DCTERMS.W3CDTF/OVERHEIDop.jaargang">2026</meta:user-defined>
    <meta:user-defined meta:name="OVERHEIDop.publicationIssue">194126</meta:user-defined>
    <meta:user-defined meta:name="OVERHEIDop.GmbID/DC.identifier">gmb-2026-194126</meta:user-defined>
    <meta:user-defined meta:name="OVERHEIDop.versieInformatie"/>
  </office:meta>
</office:document-meta>
</file>