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ugo de Grootstraat 14-1 1052KP Amsterdam, Eerste Hugo de Grootstraat 14-H 1052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twee woningen door wijzigen brandcompartimentering, plaatsen interne trap en realiseren buitentrap</text:p>
            <text:p text:style-name="common-al">Besluit: verleend</text:p>
            <text:p text:style-name="common-al">Besluit verzonden op: 21-04-2026</text:p>
            <text:p text:style-name="common-al">Zaakadres: Eerste Hugo de Grootstraat 14-1 1052KP Amsterdam, Eerste Hugo de Grootstraat 14-H 1052KP Amsterdam</text:p>
            <text:p text:style-name="common-al">Zaaknummer: Z2025-053227</text:p>
            <text:p text:style-name="common-al">DSO-nummer: 2025121101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2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1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27</meta:user-defined>
    <meta:user-defined meta:name="DCTERMS.abstract">samenvoegen twee woningen door wijzigen brandcompartimentering, plaatsen interne trap en realiseren buite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ugo de Grootstraat 14-1 1052KP Amsterdam, Eerste Hugo de Grootstraat 14-H 1052KP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23</meta:user-defined>
    <meta:user-defined meta:name="OVERHEIDop.GmbID/DC.identifier">gmb-2026-194123</meta:user-defined>
    <meta:user-defined meta:name="OVERHEIDop.versieInformatie"/>
  </office:meta>
</office:document-meta>
</file>