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van bedrijf naar kantoor, Scherpakkerweg 7A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01 </text:p>
            <text:p text:style-name="common-al"> Omschrijving: wijziging gebruik van het pand van bedrijf naar kant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7A 5616HP Eindhoven</text:p>
              </text:list-item>
            </text:list>
            <text:p text:style-name="common-al"> Datum ontvangst: 20-04-2026 08:4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1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801</meta:user-defined>
    <meta:user-defined meta:name="DCTERMS.abstract">wijziging gebruik van het pand van bedrijf naar kantoor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van bedrijf naar kantoor, Scherpakkerweg 7A 5616HP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21</meta:user-defined>
    <meta:user-defined meta:name="OVERHEIDop.GmbID/DC.identifier">gmb-2026-194121</meta:user-defined>
    <meta:user-defined meta:name="OVERHEIDop.versieInformatie"/>
  </office:meta>
</office:document-meta>
</file>