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Tot uw Dienst voor praktische ondersteuning Sociaal Steun Team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formatie over de subsidieverlening</text:span>
          </text:p>
            <text:p text:style-name="al">Burgemeester en wethouders zijn van plan een subsidie te verlenen van maximaal € 200.000,- aan Stichting Tot uw Dienst. Deze subsidie is bedoeld voor praktische ondersteuning rondom de verhuizingen vanuit de Van Eekelenflat in de buurt Hoogbouw Ede Zuid voor de periode medio 2026 - medio 2028, voor de duur van 2 jaar.</text:p>
            <text:p text:style-name="al"/>
            <text:p text:style-name="al">
            <text:span text:style-name="nadrukvet">Selectiecriteria - Stichting Tot uw Dienst is de enige serieuze kandidaat</text:span>
          </text:p>
            <text:p text:style-name="al">Naar het oordeel van burgemeester en wethouders is Stichting Tot uw Dienst de enige serieuze kandidaat voor deze subsidie.</text:p>
            <text:list text:style-name="id1-3-2-3-1-6">
              <text:list-item text:style-override="id1-3-2-3-1-6-1">
                <text:number>•</text:number>
                <text:p text:style-name="al">Stichting Tot uw Dienst is de enige lokale partij die kwetsbare inwoners ondersteunt met praktische hulp (geen specialistische klussen) in en om huis én daarbij re‑integranten vanuit de Participatiewet een veilige plek biedt om werkervaring op te doen. Met de inzet van Tot Uw Dienst voorkomen we of stellen we duurdere zorg uit. Juist voor de groep inwoners uit de Van Eekelenflat, die niet uit eigen keuze moeten verhuizen, is het van groot belang dat zij gepaste praktische ondersteuning krijgen. Tot uw Dienst ondersteunt waar nodig, maar neemt niet alles over. Tevens bieden zij re-integranten een opstap naar werk, onder begeleiding van een werkbegeleider. </text:p>
              </text:list-item>
              <text:list-item text:style-override="id1-3-2-3-1-6-2">
                <text:number>•</text:number>
                <text:p text:style-name="al">Tot uw Dienst heeft zich de afgelopen jaren bewezen als een betrouwbare samenwerkingspartner die zowel de genoemde buurt als het Edese netwerk van andere organisaties en initiatieven goed kent. Daarnaast vraagt de inzet om een benadering die goed aansluit bij de doelgroep en de lokale context. In de uitvoering speelt vertrouwelijk werken een belangrijke rol om een vertrouwde omgeving en veilig gevoel te creëren bij de bewoners van genoemde wijk. Een andere organisatie zou dan ook niet wenselijk zijn gezien dit het vertrouwen en het veilige gevoel van de bewoners kan aantasten tijdens de verhuizingsperiode.</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1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Tot uw Dienst voor praktische ondersteuning Sociaal Steun Team</meta:user-defined>
    <meta:user-defined meta:name="DCTERMS.W3CDTF/DCTERMS.available">2026-04-24</meta:user-defined>
    <meta:user-defined meta:name="DCTERMS.W3CDTF/OVERHEIDop.jaargang">2026</meta:user-defined>
    <meta:user-defined meta:name="OVERHEIDop.publicationIssue">194120</meta:user-defined>
    <meta:user-defined meta:name="OVERHEIDop.GmbID/DC.identifier">gmb-2026-194120</meta:user-defined>
    <meta:user-defined meta:name="OVERHEIDop.versieInformatie"/>
  </office:meta>
</office:document-meta>
</file>