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brengen van verlichte gevelreclame Korte Schenkeldijk 2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brengen van verlichte gevel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orte Schenkeldijk 2  </text:p>
            <text:p text:style-name="common-al">3207 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599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41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304859923</meta:user-defined>
    <meta:user-defined meta:name="DCTERMS.abstract">Reclamevergunning Basic fit Spijkenisse</meta:user-defined>
    <dc:language>nl</dc:language>
    <meta:user-defined meta:name="OVERHEIDop.locatietype/OVERHEIDop.gebiedsmarkering">Punt</meta:user-defined>
    <meta:user-defined meta:name="DC.title">Gemeente Nissewaard - Verleende omgevingsvergunning Het aanbrengen van verlichte gevelreclame Korte Schenkeldijk 2, 3207 LA Spijkeniss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19</meta:user-defined>
    <meta:user-defined meta:name="OVERHEIDop.GmbID/DC.identifier">gmb-2026-194119</meta:user-defined>
    <meta:user-defined meta:name="OVERHEIDop.versieInformatie"/>
  </office:meta>
</office:document-meta>
</file>