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Haaksbergerstraat 248, 7513 EE Enschede, Haaksbergerstraat 248</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21 april 2026 een besluit genomen op de aanvraag met zaaknummer 0153Z2025102200022 voor  het wijzigen van functie en het intern verbouwen t.b.v. Awat Clinics op de locatie Haaksbergerstraat 248.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411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11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11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5102200022</meta:user-defined>
    <dc:language>nl</dc:language>
    <meta:user-defined meta:name="DC.title">Besluit omgevingsvergunning buitenplans (BOPA) Haaksbergerstraat 248, 7513 EE Enschede, Haaksbergerstraat 248</meta:user-defined>
    <meta:user-defined meta:name="OVERHEIDop.locatietype/OVERHEIDop.gebiedsmarkering">GeometrieRef</meta:user-defined>
    <meta:user-defined meta:name="DCTERMS.W3CDTF/DCTERMS.available">2026-04-29</meta:user-defined>
    <meta:user-defined meta:name="DCTERMS.W3CDTF/OVERHEIDop.jaargang">2026</meta:user-defined>
    <meta:user-defined meta:name="OVERHEIDop.externeBijlage">afwijkvergunning|exb-2026-14393</meta:user-defined>
    <meta:user-defined meta:name="OVERHEIDop.publicationIssue">194113</meta:user-defined>
    <meta:user-defined meta:name="OVERHEIDop.GmbID/DC.identifier">gmb-2026-194113</meta:user-defined>
    <meta:user-defined meta:name="OVERHEIDop.versieInformatie"/>
  </office:meta>
</office:document-meta>
</file>