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Kralenhof Bijlmermuseu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maatschappij Amsterdam</text:p>
            <text:p text:style-name="common-al">Zaaknummer: OD2026-0003138</text:p>
            <text:p text:style-name="common-al">DSO nummer: 2026011200944</text:p>
            <text:p text:style-name="common-al">Ontvangstdatum melding: 12-01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1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1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3138</meta:user-defined>
    <meta:user-defined meta:name="DCTERMS.abstract">01.2488-368 Kralenhof Bijlmermuseum - Kempering,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Kralenhof Bijlmermuseum Amsterdam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11</meta:user-defined>
    <meta:user-defined meta:name="OVERHEIDop.GmbID/DC.identifier">gmb-2026-19411</meta:user-defined>
    <meta:user-defined meta:name="OVERHEIDop.versieInformatie"/>
  </office:meta>
</office:document-meta>
</file>