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Engelse Kade 6, 4301NA Zierikzee - Oprichten van een slijterij webwinkel</text:p>
      <text:section text:name="zakelijke-mededeling_id1-3-2" text:style-name="zakelijke-mededeling">
        <text:section text:name="zakelijke-mededeling-tekst_id1-3-2-1" text:style-name="zakelijke-mededeling-tekst">
          <text:section text:name="tekst_id1-3-2-1-1" text:style-name="tekst">
            <text:p text:style-name="common-al">Zaakomschrijving: Oprichten van een slijterij webwinkel </text:p>
            <text:p text:style-name="common-al">Zaaknummer: 1684457 </text:p>
            <text:p text:style-name="common-al">Datum beschikking verzonden: 21 april 2026</text:p>
            <text:p text:style-name="common-al">
            <text:span text:style-name="nadrukvet"/>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410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0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0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84457</meta:user-defined>
    <dc:language>nl</dc:language>
    <meta:user-defined meta:name="DC.title">Verleend Omgevingsvergunning, Engelse Kade 6, 4301NA Zierikzee - Oprichten van een slijterij webwinkel</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GML Engelse Kade 6 Zierikzee|exb-2026-14390</meta:user-defined>
    <meta:user-defined meta:name="OVERHEIDop.publicationIssue">194107</meta:user-defined>
    <meta:user-defined meta:name="OVERHEIDop.GmbID/DC.identifier">gmb-2026-194107</meta:user-defined>
    <meta:user-defined meta:name="OVERHEIDop.versieInformatie"/>
  </office:meta>
</office:document-meta>
</file>