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Open Folkc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Open Folkcamp</text:p>
            <text:p text:style-name="common-al">Naam organisator: Open Folkcamp</text:p>
            <text:p text:style-name="common-al">Datum: 24 juli 2026 tot en met 2 augustus 2026</text:p>
            <text:p text:style-name="common-al">Locatie: Kampeerterrein De Banken, Dasselaarweg 45</text:p>
            <text:p text:style-name="common-al">Zaaknummer: 10442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 april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410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426</meta:user-defined>
    <dc:language>nl</dc:language>
    <meta:user-defined meta:name="OVERHEIDop.locatietype/OVERHEIDop.gebiedsmarkering">Adres</meta:user-defined>
    <meta:user-defined meta:name="DC.title">Gemeente Zeewolde, Ingekomen aanvraag evenementenvergunning Open Folkcamp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4103</meta:user-defined>
    <meta:user-defined meta:name="OVERHEIDop.GmbID/DC.identifier">gmb-2026-194103</meta:user-defined>
    <meta:user-defined meta:name="OVERHEIDop.versieInformatie"/>
  </office:meta>
</office:document-meta>
</file>