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Molstraat 10, 251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horecagelegenheid Nieuwe Molstraat 10 tot sportfunctie met revalidatietraining</text:p>
            <text:p text:style-name="common-al"/>
            <text:p text:style-name="common-al">Ons kenmerk: VTH2025-416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10, 2512 BK 's-Gravenhage, nieuwe molstraat 10</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1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36</meta:user-defined>
    <meta:user-defined meta:name="DCTERMS.abstract">het afwijken van regels van het omgevingsplan voor het veranderen van de horecagelegenheid Nieuwe Molstraat 10 tot sportfunctie met revalidatietraining</meta:user-defined>
    <dc:language>nl</dc:language>
    <meta:user-defined meta:name="DC.title">Omgevingsvergunning - Beschikking Verleend, Nieuwe Molstraat 10, 2512 BK 's-Gravenhage</meta:user-defined>
    <meta:user-defined meta:name="OVERHEIDop.datumEindeReactietermijn">2026-06-03</meta:user-defined>
    <meta:user-defined meta:name="OVERHEIDop.terinzageleggingBG">https://www.digitale-inzage.nl/Den%20Haag/dossier/4u7xiznCxUGut-J1eTmmNQ</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389</meta:user-defined>
    <meta:user-defined meta:name="OVERHEIDop.publicationIssue">194102</meta:user-defined>
    <meta:user-defined meta:name="OVERHEIDop.GmbID/DC.identifier">gmb-2026-194102</meta:user-defined>
    <meta:user-defined meta:name="OVERHEIDop.versieInformatie"/>
  </office:meta>
</office:document-meta>
</file>