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uitrit, Rijnzichtlaan 2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3 april 2026</text:p>
            <text:p text:style-name="common-al">Activiteit: realiseren uitrit</text:p>
            <text:p text:style-name="common-al">Adres: Rijnzichtlaan 27 in Bunnik</text:p>
            <text:p text:style-name="common-al">Zaaknummer: OV 1435254</text:p>
            <text:p text:style-name="common-al">Datum ontvangst aanvraag:  17 april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41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realiseren uitrit, Rijnzichtlaan 27 in Bunni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01</meta:user-defined>
    <meta:user-defined meta:name="OVERHEIDop.GmbID/DC.identifier">gmb-2026-194101</meta:user-defined>
    <meta:user-defined meta:name="OVERHEIDop.versieInformatie"/>
  </office:meta>
</office:document-meta>
</file>